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treurwilg, Waalbandijk 58, Dodewaard (14-1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treurwilg, Waalbandijk 58, Dodewaard (14-11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1550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0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0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kappen treurwilg, Waalbandijk 58, Dodewaard (14-11-2025)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501</meta:user-defined>
    <meta:user-defined meta:name="OVERHEIDop.GmbID/DC.identifier">gmb-2025-515501</meta:user-defined>
    <meta:user-defined meta:name="OVERHEIDop.versieInformatie"/>
  </office:meta>
</office:document-meta>
</file>