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an maiximaal 2 parkeerplaatsen aslparkeergelegenheid bestemd voor elektrishce voertuigen in Roosendaal</text:p>
      <text:section text:name="regeling_id1-3-2" text:style-name="regeling">
        <text:section text:name="aanhef_id1-3-2-1" text:style-name="aanhef">
          <text:p text:style-name="aanhef_wie">Burgemeester en wethouders van Roosendaal</text:p>
          <text:section text:name="considerans_id1-3-2-1-2" text:style-name="considerans">
            <text:p text:style-name="tussenkopcur">
            <text:span text:style-name="nadrukvet">Overwegingen ten aanzien van het besluit</text:span>
          </text:p>
            <text:p text:style-name="tussenkopcur">gelet op</text:p>
            <text:p text:style-name="considerans.al">het Algemeen mandaat-, volmacht- en machtigingsbesluit Roosendaal 2022, het nemen van verkeersbesluiten op grond van artikel 15 van de Wegenverkeerswet 1994 (verder WVW) is gemandateerd aan de Mdw ontwerp &amp; voorbereiding III en Mdw beleidsuitvoering II’van team Beheer;</text:p>
            <text:p text:style-name="considerans.al">artikel 18, lid 1 onder d, WVW, ingevolge verkeersbesluiten worden genomen door burgemeester en wethouders voor zover zij betreffen het verkeer op wegen, welke niet in beheer zijn bij het Rijk, de Provincie, of een waterschap;</text:p>
            <text:p text:style-name="considerans.al">artikel 12, lid a BABW, ingevolge het verwijderen, plaatsen of verplaatsen van borden E08c, uit bijlage 1 van het RVV 1990, geschiedt krachtens een verkeersbesluit;</text:p>
            <text:p text:style-name="considerans.al">artikel 8, BABW, ingevolge het plaatsen van onderborden waardoor de werking van het hoofdbord wordt beperkt of uitgebreid;</text:p>
            <text:p text:style-name="considerans.al">artikel 24 van het BABW ingevolge verkeersbesluiten worden genomen na overleg met een ge- machtigde van de korpschef van de politie; </text:p>
            <text:p text:style-name="considerans.al">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text:p>
            <text:p text:style-name="considerans.al">artikel 2 Wegenverkeerswet 1994 luidt als volgt:De krachtens deze wet vastgestelde regels kunnen strekken tot: </text:p>
            <text:p text:style-name="considerans.al">a. het verzekeren van de veiligheid op de weg;</text:p>
            <text:p text:style-name="considerans.al"> b. het beschermen van weggebruikers en passagiers; </text:p>
            <text:p text:style-name="considerans.al">c. het in stand houden van de weg en het waarborgen van de bruikbaarheid daarvan; </text:p>
            <text:p text:style-name="considerans.al">d. het zoveel mogelijk waarborgen van de vrijheid van het verkeer.</text:p>
            <text:p text:style-name="considerans.al">de krachtens deze wet vastgestelde regels kunnen voorts strekken tot: </text:p>
            <text:p text:style-name="considerans.al">a. het voorkomen of beperken van door het verkeer veroorzaakte overlast, hinder of schade alsmede de gevolgen voor het milieu, bedoeld in de Wet Milieubeheer; </text:p>
            <text:p text:style-name="considerans.al">b. het voorkomen of beperken van door het verkeer veroorzaakte aantasting van het karakter of van de functie van objecten of gebieden.</text:p>
            <text:p text:style-name="considerans.al"/>
            <text:p text:style-name="considerans.al">
            <text:span text:style-name="nadrukvet">overwegende dat;</text:span>
          </text:p>
            <text:p text:style-name="considerans.al">de gemeente Roosendaal via de provincie een concessieovereenkomst heeft afgesloten met Vattenfall voor het verlenen van openbare laaddiensten;</text:p>
            <text:p text:style-name="considerans.al">de provincie Noord-Brabant namens de gemeente Roosendaal een contract heeft afgesloten met Vattenfall voor de plaatsing en exploitatie van slimme laadinfrastructuur;de provincie Noord-Brabant met dit contract invulling geeft aan de doelstellingen van de Nationale Agenda Laadinfrastructuur (NAL);</text:p>
            <text:p text:style-name="considerans.al">het nationale Klimaatakkoord streeft naar een vermindering van de uitstoot van broeikasgassen met 49% ten opzichte van 1990;</text:p>
            <text:p text:style-name="considerans.al">de Nationale Agenda Laadinfrastructuur (NAL) stelt dat de ontwikkeling van laadinfrastructuur de groei van het aantal elektrische auto’s niet mag belemmeren;</text:p>
            <text:p text:style-name="considerans.al">de gemeente Roosendaal dient deel te nemen aan landelijke plannen voor de uitrol van laadinfrastructuur op basis van verduurzamingsdoelstellingen;</text:p>
            <text:p text:style-name="considerans.al">elektrisch vervoer verbetert de luchtkwaliteit en is stiller en zuiniger dan conventionele voertuigen;</text:p>
            <text:p text:style-name="considerans.al">elektrische voertuigen stoten minder emissies uit dan voertuigen met verbrandingsmotoren, wat de leefkwaliteit ten goede komt;de verkeersmaatregelen kunnen bijdragen aan het verminderen van overlast en milieuschade, zoals omschreven in de Wet Milieubeheer;</text:p>
            <text:p text:style-name="considerans.al">de gemeente acht het belangrijk om laadpalen in het openbaar gebied beschikbaar te maken voor elektrisch opladen;een gereserveerde parkeerplaats voor elektrisch opladen moet via een verkeersbesluit worden geregeld;</text:p>
            <text:p text:style-name="considerans.al">bij elke laadpaal worden twee parkeerplaatsen gereserveerd, omdat de laadpaal twee elektrische auto’s tegelijkertijd kan opladen;</text:p>
            <text:p text:style-name="considerans.al">elektrische voertuigen moeten na het opladen verplaatst worden, waardoor zij elders moeten parkeren of de wijk moeten verlaten;gereserveerde parkeerplaatsen voor elektrische auto’s zorgen niet voor een toename van de parkeerdruk;parkeerplaatsen met oplaadvoorzieningen zijn exclusief voor voertuigen met de brandstofcode "E" in het kentekenregister;</text:p>
            <text:p text:style-name="considerans.al">het aantal elektrische voertuigen neemt toe, waardoor meer laadpunten nodig zijn;de gemeente kijkt naar prognosekaarten om locaties te selecteren en beoordelen voor laadpalen;de gemeente heeft rekening gehouden met de parkeerdruk bij de selectie van locaties voor laadpalen;</text:p>
            <text:p text:style-name="considerans.al">de voorgestelde locatie is beoordeeld op geschiktheid volgens de criteria van het ‘Laadpalenbeleid 2025-2030 gemeente Roosendaal’ en de ‘Uitvoeringsregels laadpalen gemeente Roosendaal’;</text:p>
            <text:p text:style-name="considerans.al">de gemeente weegt het belang van gereserveerde parkeerplaatsen voor elektrische auto’s af tegen het ruimteverlies voor brandstofauto’s;er is voldoende parkeergelegenheid in de directe omgeving, waardoor de extra loopafstand acceptabel is;de gemeente houdt rekening met de belangen van bewoners en bezoekers bij het toewijzen van parkeerplaatsen voor elektrisch opladen;</text:p>
            <text:p text:style-name="considerans.al">dat bewoners de mogelijkheid hebben gehad om te reageren op de plankaart waar alle voorgestelde laadpalen in staan weergegeven die zijn geselecteerd voor realisatie;</text:p>
            <text:p text:style-name="considerans.al">het nemen of intrekken van verkeersmaatregelen is een maatschappelijke ontwikkeling waarmee betrokkenen rekening moeten houden;de parkeerplaatsen in dit besluit vallen binnen de bebouwde kom en zijn eigendom van de gemeente Roosendaal;</text:p>
            <text:p text:style-name="considerans.al">er wordt verwacht dat het aantal elektrische voertuigen in de toekomst fors toeneemt, wat de vraag naar laadpunten vergroot;de gemeente werkt aan een dekkend netwerk van laadpunten voor elektrische en hybride voertuigen;geschikte locaties voor laadpalen worden zorgvuldig gekozen, zodat brandstofauto’s elders kunnen parkeren;</text:p>
            <text:p text:style-name="considerans.al">de behoefte aan parkeerplaatsen voor elektrische voertuigen wordt afgewogen tegen de beschikbaarheid van parkeerplaatsen voor bezoekers;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aanduiden van het maximaal 2 parkeerplaatsen aan de ondergenoemde straten als parkeergelegenheid alleen bestemd voor elektrische voertuigen met gebruik van de laadpaal, door het bord E08c (RVV 1990) met onderbord OB504. </text:p>
            <text:p text:style-name="common-al">De exacte locaties van de parkeervakken staan in de bijlage ‘locaties elektrische laadpalen’. Het betreft de volgende locaties:</text:p>
            <text:list text:style-name="id1-3-2-2-1-3">
              <text:list-item text:style-override="id1-3-2-2-1-3-1">
                <text:number>1.</text:number>
                <text:p text:style-name="al">Agathadonk 2</text:p>
              </text:list-item>
              <text:list-item text:style-override="id1-3-2-2-1-3-2">
                <text:number>2.</text:number>
                <text:p text:style-name="al">Alfred Ostplein 13</text:p>
              </text:list-item>
              <text:list-item text:style-override="id1-3-2-2-1-3-3">
                <text:number>3.</text:number>
                <text:p text:style-name="al">Ambrozijnberg 194</text:p>
              </text:list-item>
              <text:list-item text:style-override="id1-3-2-2-1-3-4">
                <text:number>4.</text:number>
                <text:p text:style-name="al">Balladeberg 10</text:p>
              </text:list-item>
              <text:list-item text:style-override="id1-3-2-2-1-3-5">
                <text:number>5.</text:number>
                <text:p text:style-name="al">Bokberg 1</text:p>
              </text:list-item>
              <text:list-item text:style-override="id1-3-2-2-1-3-6">
                <text:number>6.</text:number>
                <text:p text:style-name="al">Boulevard 150</text:p>
              </text:list-item>
              <text:list-item text:style-override="id1-3-2-2-1-3-7">
                <text:number>7.</text:number>
                <text:p text:style-name="al">Bremere 4</text:p>
              </text:list-item>
              <text:list-item text:style-override="id1-3-2-2-1-3-8">
                <text:number>8.</text:number>
                <text:p text:style-name="al">Commandobaan 6</text:p>
              </text:list-item>
              <text:list-item text:style-override="id1-3-2-2-1-3-9">
                <text:number>9.</text:number>
                <text:p text:style-name="al">Elandberg 50</text:p>
              </text:list-item>
              <text:list-item text:style-override="id1-3-2-2-1-3-10">
                <text:number>10.</text:number>
                <text:p text:style-name="al">Elisadonk 79</text:p>
              </text:list-item>
              <text:list-item text:style-override="id1-3-2-2-1-3-11">
                <text:number>11</text:number>
                <text:p text:style-name="al">Heerma van Vossstraat 49c</text:p>
              </text:list-item>
              <text:list-item text:style-override="id1-3-2-2-1-3-12">
                <text:number>12</text:number>
                <text:p text:style-name="al">Hogewerf 1</text:p>
              </text:list-item>
              <text:list-item text:style-override="id1-3-2-2-1-3-13">
                <text:number>13</text:number>
                <text:p text:style-name="al">Jadedijk 73</text:p>
              </text:list-item>
              <text:list-item text:style-override="id1-3-2-2-1-3-14">
                <text:number>14</text:number>
                <text:p text:style-name="al">Jadedijk 2</text:p>
              </text:list-item>
              <text:list-item text:style-override="id1-3-2-2-1-3-15">
                <text:number>15</text:number>
                <text:p text:style-name="al">Jordaensplein 1</text:p>
              </text:list-item>
              <text:list-item text:style-override="id1-3-2-2-1-3-16">
                <text:number>16</text:number>
                <text:p text:style-name="al">Kadeplein 3d</text:p>
              </text:list-item>
              <text:list-item text:style-override="id1-3-2-2-1-3-17">
                <text:number>17</text:number>
                <text:p text:style-name="al">Kerkplein 7a</text:p>
              </text:list-item>
              <text:list-item text:style-override="id1-3-2-2-1-3-18">
                <text:number>18</text:number>
                <text:p text:style-name="al">Laan van Luxemburg 3a</text:p>
              </text:list-item>
              <text:list-item text:style-override="id1-3-2-2-1-3-19">
                <text:number>19</text:number>
                <text:p text:style-name="al">Leede 80</text:p>
              </text:list-item>
              <text:list-item text:style-override="id1-3-2-2-1-3-20">
                <text:number>20</text:number>
                <text:p text:style-name="al">Nispensestraat 105</text:p>
              </text:list-item>
              <text:list-item text:style-override="id1-3-2-2-1-3-21">
                <text:number>21</text:number>
                <text:p text:style-name="al">Pater Damiaanstraat 21</text:p>
              </text:list-item>
              <text:list-item text:style-override="id1-3-2-2-1-3-22">
                <text:number>22</text:number>
                <text:p text:style-name="al">Rembrandtgalerij 9</text:p>
              </text:list-item>
              <text:list-item text:style-override="id1-3-2-2-1-3-23">
                <text:number>23</text:number>
                <text:p text:style-name="al">Robijndijk 67</text:p>
              </text:list-item>
              <text:list-item text:style-override="id1-3-2-2-1-3-24">
                <text:number>24</text:number>
                <text:p text:style-name="al">Rodenbachlaan 18</text:p>
              </text:list-item>
              <text:list-item text:style-override="id1-3-2-2-1-3-25">
                <text:number>25</text:number>
                <text:p text:style-name="al">Susannadonk 35</text:p>
              </text:list-item>
              <text:list-item text:style-override="id1-3-2-2-1-3-26">
                <text:number>26</text:number>
                <text:p text:style-name="al">Susannadonk 74</text:p>
              </text:list-item>
              <text:list-item text:style-override="id1-3-2-2-1-3-27">
                <text:number>27</text:number>
                <text:p text:style-name="al">Tanzanietdijk 46</text:p>
              </text:list-item>
              <text:list-item text:style-override="id1-3-2-2-1-3-28">
                <text:number>28</text:number>
                <text:p text:style-name="al">Teslastraat 123</text:p>
              </text:list-item>
              <text:list-item text:style-override="id1-3-2-2-1-3-29">
                <text:number>29</text:number>
                <text:p text:style-name="al">Tolbergcentrum 71</text:p>
              </text:list-item>
              <text:list-item text:style-override="id1-3-2-2-1-3-30">
                <text:number>30</text:number>
                <text:p text:style-name="al">Turfberg 8</text:p>
              </text:list-item>
              <text:list-item text:style-override="id1-3-2-2-1-3-31">
                <text:number>31</text:number>
                <text:p text:style-name="al">Van Goghlaan 10</text:p>
              </text:list-item>
              <text:list-item text:style-override="id1-3-2-2-1-3-32">
                <text:number>32</text:number>
                <text:p text:style-name="al">Van Leeuwenhoeklaan 190</text:p>
              </text:list-item>
              <text:list-item text:style-override="id1-3-2-2-1-3-33">
                <text:number>33</text:number>
                <text:p text:style-name="al">Zundertseweg 56</text:p>
              </text:list-item>
              <text:list-item text:style-override="id1-3-2-2-1-3-34">
                <text:number>34</text:number>
                <text:p text:style-name="al">Hoveniersberg 74</text:p>
              </text:list-item>
              <text:list-item text:style-override="id1-3-2-2-1-3-35">
                <text:number>35</text:number>
                <text:p text:style-name="al">Eikenlaan 2</text:p>
              </text:list-item>
              <text:list-item text:style-override="id1-3-2-2-1-3-36">
                <text:number>36</text:number>
                <text:p text:style-name="al">Beetslaan 27</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Roosendaal</text:span>
            <text:span text:style-name="datum">december 2025</text:span>
          </text:p>
          </text:section>
          <text:section text:name="ondertekening_id1-3-2-3-2">
            <text:p><text:span text:style-name="functie">Burgemeester en wethouders van Roosendaal</text:span></text:p>
            <text:p><text:span text:style-name="deze">Namens deze,</text:span></text:p>
            <text:p><text:span text:style-name="ondertekening_naam">
            <text:span text:style-name="voornaam">Hans Mulder</text:span>
            <text:span text:style-name="achternaam"/>
          </text:span></text:p>
            <text:p><text:span text:style-name="functie">directeu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verzending van deze beschikking een bezwaarschrift indienen bij het college van burgemeester en wethouders van de gemeente Roosendaal. Het bezwaarschrift dient ondertekend te zijn en tenminste te bevatten:</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omschrijving van het besluit waartegen bezwaar wordt gemaakt;</text:p>
            </text:list-item>
            <text:list-item text:style-override="id1-3-2-4-4-4">
              <text:number>4.</text:number>
              <text:p text:style-name="al">de gronden van het bezwaar.</text:p>
            </text:list-item>
          </text:list>
          <text:p text:style-name="bezwaarschrift_al">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text:p>
          <text:p text:style-name="bezwaarschrift_al">Voor meer informatie over dit besluit kunt u contact opnemen met de gemeente via telefoonnummer 140165. Ook kunt u een mail sturen naar <text:a xlink:href="mailto:info@roosendaal.nl" xlink:type="simple">info@roosendaal.nl</text:a>.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550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0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0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osendaal</meta:user-defined>
    <meta:user-defined meta:name="OVERHEID.Gemeente/OVERHEID.authority">Roosendaal</meta:user-defined>
    <meta:user-defined meta:name="OVERHEID.Informatietype/DC.type">officiële publicatie</meta:user-defined>
    <meta:user-defined meta:name="OVERHEIDop.Rubriek/DC.type">verkeersbesluit of -mededeling</meta:user-defined>
    <meta:user-defined meta:name="OVERHEID.Gemeente/DCTERMS.publisher">Roos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osendaal - gemeente Roosendaa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lektrische laadpalen</meta:user-defined>
    <meta:user-defined meta:name="OVERHEIDop.verkeersbordcode">E1000</meta:user-defined>
    <dc:language>nl</dc:language>
    <meta:user-defined meta:name="OVERHEIDop.locatietype/OVERHEIDop.gebiedsmarkering">Woonplaats</meta:user-defined>
    <meta:user-defined meta:name="DC.title">Verkeersbesluit van maiximaal 2 parkeerplaatsen aslparkeergelegenheid bestemd voor elektrishce voertuigen in Roosendaal</meta:user-defined>
    <meta:user-defined meta:name="DCTERMS.W3CDTF/DCTERMS.available">2025-12-02</meta:user-defined>
    <meta:user-defined meta:name="OVERHEIDop.externeBijlage">bijlage 19.1 locaties electrische laadpalen|exb-2025-43338</meta:user-defined>
    <meta:user-defined meta:name="DCTERMS.W3CDTF/OVERHEIDop.jaargang">2025</meta:user-defined>
    <meta:user-defined meta:name="OVERHEIDop.publicationIssue">515500</meta:user-defined>
    <meta:user-defined meta:name="OVERHEIDop.GmbID/DC.identifier">gmb-2025-515500</meta:user-defined>
    <meta:user-defined meta:name="OVERHEIDop.versieInformatie"/>
  </office:meta>
</office:document-meta>
</file>