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667be23-0f9a-4cc1-a31e-9f6d7d44c723.png" manifest:media-type="image/x-eps"/>
  <manifest:file-entry manifest:full-path="Pictures/Afbeelding1i7a267549-c852-48eb-b1c9-24193a976234.png" manifest:media-type="image/x-eps"/>
  <manifest:file-entry manifest:full-path="Pictures/Afbeelding2i39da6cda-dd7c-44ef-94d9-70cb306d90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11-25 Schaak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412023</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8 november 2025</text:span> 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Schaakstraat</text:span>
            <text:span text:style-name="nadrukvet"/>(tegenover huisnummer 12; wegvak tussen Grootmeesterplein en Rokadestraat))</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e667be23-0f9a-4cc1-a31e-9f6d7d44c723.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5.9mm"><draw:image xlink:href="Pictures/Afbeelding1i7a267549-c852-48eb-b1c9-24193a976234.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1.6mm"><draw:image xlink:href="Pictures/Afbeelding2i39da6cda-dd7c-44ef-94d9-70cb306d906a.png" xlink:type="simple"/></draw:frame></text:p>
            </text:section></draw:text-box></draw:frame>
          </text:p>
            <text:p text:style-name="common-al"/>
            <text:p text:style-name="common-al"/>
            <text:p text:style-name="common-al"/>
            <text:p text:style-name="common-al">Utrecht, 25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549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9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Schaakstraat (tegenover huisnummer 12; wegvak tussen Grootmeesterplein en Roka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412023</meta:user-defined>
    <meta:user-defined meta:name="OVERHEIDop.verkeersbordcode">E8c</meta:user-defined>
    <dc:language>nl</dc:language>
    <meta:user-defined meta:name="OVERHEIDop.locatietype/OVERHEIDop.gebiedsmarkering">Punt</meta:user-defined>
    <meta:user-defined meta:name="DC.title">2025-11-25 Schaakstraat, Noordwest, Elektrische oplaadpaal, Verkeersmaatregelen Gemeente Utrecht</meta:user-defined>
    <meta:user-defined meta:name="DCTERMS.W3CDTF/DCTERMS.available">2025-11-27</meta:user-defined>
    <meta:user-defined meta:name="DCTERMS.W3CDTF/OVERHEIDop.jaargang">2025</meta:user-defined>
    <meta:user-defined meta:name="OVERHEIDop.publicationIssue">515499</meta:user-defined>
    <meta:user-defined meta:name="OVERHEIDop.GmbID/DC.identifier">gmb-2025-515499</meta:user-defined>
    <meta:user-defined meta:name="OVERHEIDop.versieInformatie"/>
  </office:meta>
</office:document-meta>
</file>