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Kermis van 14 tot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gemeente Noardeast-Fryslân een aanvraag ontvangen voor een evenementenvergunning op het perceel parkeerterrein nabij Beukerstrjitte 2 te Kollumersweach. De aanvraag is geregistreerd onder zaaknummer 2025-304819. De aanvraag betreft het organiseren van een Kermis van 14 tot 1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4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04819</meta:user-defined>
    <meta:user-defined meta:name="DCTERMS.abstract">Aanvraag evenementenvergunning voor het organiseren van een Kermis van 14 tot 17 april 2026 op het perceel parkeerterrein nabij Beukerstrjitte 2 te Kollumersweach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Kermis van 14 tot 17 april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498</meta:user-defined>
    <meta:user-defined meta:name="OVERHEIDop.GmbID/DC.identifier">gmb-2025-515498</meta:user-defined>
    <meta:user-defined meta:name="OVERHEIDop.versieInformatie"/>
  </office:meta>
</office:document-meta>
</file>