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2*"/>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4*"/>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4*"/>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4*"/>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4*"/>
    </style:style>
    <style:style style:family="table-column" style:parent-style-name="colspec" style:name="id1-3-2-4-28-1-1">
      <style:table-column-properties style:rel-column-width="14*"/>
    </style:style>
    <style:style style:family="table-column" style:parent-style-name="colspec" style:name="id1-3-2-4-28-1-2">
      <style:table-column-properties style:rel-column-width="65*"/>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14*"/>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4*"/>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13*"/>
    </style:style>
    <style:style style:family="table-column" style:parent-style-name="colspec" style:name="id1-3-2-4-38-1-1">
      <style:table-column-properties style:rel-column-width="14*"/>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13*"/>
    </style:style>
    <style:style style:family="table-column" style:parent-style-name="colspec" style:name="id1-3-2-4-40-1-1">
      <style:table-column-properties style:rel-column-width="14*"/>
    </style:style>
    <style:style style:family="table-column" style:parent-style-name="colspec" style:name="id1-3-2-4-40-1-2">
      <style:table-column-properties style:rel-column-width="63*"/>
    </style:style>
    <style:style style:family="table-column" style:parent-style-name="colspec" style:name="id1-3-2-4-40-1-3">
      <style:table-column-properties style:rel-column-width="13*"/>
    </style:style>
    <style:style style:family="table-column" style:parent-style-name="colspec" style:name="id1-3-2-4-42-1-1">
      <style:table-column-properties style:rel-column-width="14*"/>
    </style:style>
    <style:style style:family="table-column" style:parent-style-name="colspec" style:name="id1-3-2-4-42-1-2">
      <style:table-column-properties style:rel-column-width="63*"/>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63*"/>
    </style:style>
    <style:style style:family="table-column" style:parent-style-name="colspec" style:name="id1-3-2-4-44-1-3">
      <style:table-column-properties style:rel-column-width="1*"/>
    </style:style>
    <style:style style:family="table-column" style:parent-style-name="colspec" style:name="id1-3-2-4-44-1-4">
      <style:table-column-properties style:rel-column-width="12*"/>
    </style:style>
    <text:list-style style:name="id1-3-2-4-44-1-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5-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rel-column-width="14*"/>
    </style:style>
    <style:style style:family="table-column" style:parent-style-name="colspec" style:name="id1-3-2-4-46-1-2">
      <style:table-column-properties style:rel-column-width="65*"/>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14*"/>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14*"/>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14*"/>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12*"/>
    </style:style>
    <text:list-style style:name="id1-3-2-4-5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4-1-1">
      <style:table-column-properties style:rel-column-width="14*"/>
    </style:style>
    <style:style style:family="table-column" style:parent-style-name="colspec" style:name="id1-3-2-4-54-1-2">
      <style:table-column-properties style:rel-column-width="65*"/>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5*"/>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16*"/>
    </style:style>
    <style:style style:family="table-column" style:parent-style-name="colspec" style:name="id1-3-2-4-58-1-2">
      <style:table-column-properties style:rel-column-width="59*"/>
    </style:style>
    <style:style style:family="table-column" style:parent-style-name="colspec" style:name="id1-3-2-4-58-1-3">
      <style:table-column-properties style:rel-column-width="14*"/>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59*"/>
    </style:style>
    <style:style style:family="table-column" style:parent-style-name="colspec" style:name="id1-3-2-4-60-1-3">
      <style:table-column-properties style:rel-column-width="14*"/>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10-2-1">
      <text:list-level-style-bullet text:bullet-char="-" text:level="1">
        <style:list-level-properties text:min-label-width="10mm"/>
      </text:list-level-style-bullet>
    </text:list-style>
    <text:list-style style:name="id1-3-2-5-3-1-4-10-2-1-1">
      <text:list-level-style-bullet text:bullet-char="-" text:level="1">
        <style:list-level-properties text:min-label-width="10mm"/>
      </text:list-level-style-bullet>
    </text:list-style>
    <text:list-style style:name="id1-3-2-5-3-1-4-11-2-1">
      <text:list-level-style-bullet text:bullet-char="-" text:level="1">
        <style:list-level-properties text:min-label-width="10mm"/>
      </text:list-level-style-bullet>
    </text:list-style>
    <text:list-style style:name="id1-3-2-5-3-1-4-11-2-1-1">
      <text:list-level-style-bullet text:bullet-char="-" text:level="1">
        <style:list-level-properties text:min-label-width="10mm"/>
      </text:list-level-style-bullet>
    </text:list-style>
    <text:list-style style:name="id1-3-2-5-3-1-4-12-2-1">
      <text:list-level-style-bullet text:bullet-char="-" text:level="1">
        <style:list-level-properties text:min-label-width="10mm"/>
      </text:list-level-style-bullet>
    </text:list-style>
    <text:list-style style:name="id1-3-2-5-3-1-4-12-2-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2-1">
      <text:list-level-style-bullet text:bullet-char="-" text:level="1">
        <style:list-level-properties text:min-label-width="10mm"/>
      </text:list-level-style-bullet>
    </text:list-style>
    <text:list-style style:name="id1-3-2-5-5-1-4-3-2-1-1">
      <text:list-level-style-bullet text:bullet-char="-" text:level="1">
        <style:list-level-properties text:min-label-width="10mm"/>
      </text:list-level-style-bullet>
    </text:list-style>
    <text:list-style style:name="id1-3-2-5-5-1-4-4-2-1">
      <text:list-level-style-bullet text:bullet-char="-" text:level="1">
        <style:list-level-properties text:min-label-width="10mm"/>
      </text:list-level-style-bullet>
    </text:list-style>
    <text:list-style style:name="id1-3-2-5-5-1-4-4-2-1-1">
      <text:list-level-style-bullet text:bullet-char="-" text:level="1">
        <style:list-level-properties text:min-label-width="10mm"/>
      </text:list-level-style-bullet>
    </text:list-style>
    <text:list-style style:name="id1-3-2-5-5-1-4-5-2-1">
      <text:list-level-style-bullet text:bullet-char="-" text:level="1">
        <style:list-level-properties text:min-label-width="10mm"/>
      </text:list-level-style-bullet>
    </text:list-style>
    <text:list-style style:name="id1-3-2-5-5-1-4-5-2-1-1">
      <text:list-level-style-bullet text:bullet-char="-" text:level="1">
        <style:list-level-properties text:min-label-width="10mm"/>
      </text:list-level-style-bullet>
    </text:list-style>
    <text:list-style style:name="id1-3-2-5-5-1-4-6-2-1">
      <text:list-level-style-bullet text:bullet-char="-" text:level="1">
        <style:list-level-properties text:min-label-width="10mm"/>
      </text:list-level-style-bullet>
    </text:list-style>
    <text:list-style style:name="id1-3-2-5-5-1-4-6-2-1-1">
      <text:list-level-style-bullet text:bullet-char="-" text:level="1">
        <style:list-level-properties text:min-label-width="10mm"/>
      </text:list-level-style-bullet>
    </text:list-style>
    <text:list-style style:name="id1-3-2-5-5-1-4-7-2-1">
      <text:list-level-style-bullet text:bullet-char="-" text:level="1">
        <style:list-level-properties text:min-label-width="10mm"/>
      </text:list-level-style-bullet>
    </text:list-style>
    <text:list-style style:name="id1-3-2-5-5-1-4-7-2-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style:style style:family="table-column" style:parent-style-name="colspec" style:name="id1-3-2-7-3-1-1">
      <style:table-column-properties style:rel-column-width="95*"/>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5-1-1">
      <style:table-column-properties style:rel-column-width="95*"/>
    </style:style>
    <text:list-style style:name="id1-3-2-7-5-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2-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leges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strekkende tot betaling van pensioenen, lijfrenten en periodieke uitkeringen ten laste publiekrechtelijke lichamen;</text:p>
              </text:list-item>
              <text:list-item text:style-override="id1-3-2-2-4-3-4">
                <text:number>d.</text:number>
                <text:p text:style-name="al">de aan belanghebbende uit te reiken beschikkingen of afschriften daarvan houdende beslissingop een verzoek om subsidie uit de gemeentekas;</text:p>
              </text:list-item>
              <text:list-item text:style-override="id1-3-2-2-4-3-5">
                <text:number>e.</text:number>
                <text:p text:style-name="al"> vergunningen voor evenementen als bedoeld in de geldende Algemene plaatselijke verordening (verder: APV) ten behoeve van de in de gemeente Heiloo gevestigde sport-, jeugd- of culturele verenigingen of instellingen met een sociaal maatschappelijke doelstelling. Dit geldt ook voor de toeslag voor een vereist brandweeradvies;</text:p>
              </text:list-item>
              <text:list-item text:style-override="id1-3-2-2-4-3-6">
                <text:number>f.</text:number>
                <text:p text:style-name="al"> een melding van een klein evenement zoals omschreven in artikel 2.25, vierde lid van de APV; </text:p>
              </text:list-item>
              <text:list-item text:style-override="id1-3-2-2-4-3-7">
                <text:number>g.</text:number>
                <text:p text:style-name="al"> een vergunning voor het inzamelen van geld of goederen zoals genoemd in artikel 5.13 van de APV ten behoeve van de in de gemeente Heiloo gevestigde sport-, jeugd- of culturele verenigingen of instellingen met een sociaal maatschappelijke doelstelling; </text:p>
              </text:list-item>
              <text:list-item text:style-override="id1-3-2-2-4-3-8">
                <text:number>h.</text:number>
                <text:p text:style-name="al">het verstrekken van raadsstukken aan vertegenwoordigers van de pers als zij zich als zodanig kunnen legitimeren;</text:p>
              </text:list-item>
              <text:list-item text:style-override="id1-3-2-2-4-3-9">
                <text:number>i.</text:number>
                <text:p text:style-name="al"> het verstrekken van agenda's van de vergaderingen van de raad, uitsluitend aan bezoekers van de publieke tribune voor en gedurende de raadsvergadering; </text:p>
              </text:list-item>
              <text:list-item text:style-override="id1-3-2-2-4-3-10">
                <text:number>j.</text:number>
                <text:p text:style-name="al"> 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a.</text:number>
                    <text:p text:style-name="al">paragraaf 1.2 (reisdocumenten en Nederlandse identiteitskaart);</text:p>
                  </text:list-item>
                  <text:list-item text:style-override="id1-3-2-2-9-3-2-3-2">
                    <text:number>b.</text:number>
                    <text:p text:style-name="al">paragraaf 1.3 (rijbewijzen);</text:p>
                  </text:list-item>
                  <text:list-item text:style-override="id1-3-2-2-9-3-2-3-3">
                    <text:number>c.</text:number>
                    <text:p text:style-name="al">artikel 1.25.1 onder a (verklaring omtrent het gedrag);</text:p>
                  </text:list-item>
                  <text:list-item text:style-override="id1-3-2-2-9-3-2-3-4">
                    <text:number>d.</text:number>
                    <text:p text:style-name="al">artikel 1.25.1 onder c (akten burgerlijke stand);</text:p>
                  </text:list-item>
                  <text:list-item text:style-override="id1-3-2-2-9-3-2-3-5">
                    <text:number>e.</text:number>
                    <text:p text:style-name="al">artikel 1.31 (Wet op de kansspelen),een en ander voor zover met deze wijzigingen niet reeds bij het vaststellen of latere wijziging van deze verordening bij raadsbesluit rekening is gehouden.</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Heiloo 2025 en de bijbehorende legestarieventabel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legestarieventabel treden in werking met ingang van de eerste dag na die van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Legesverordening Heiloo 2026</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 </text:p>
            </text:list-item>
          </text:list>
          <text:p text:style-name="al">Hoofdstuk 2 Dienstverlening en besluiten in het kader van de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Dienstverlening vallend onder de dienstenrichtlijn en niet vallend onder hoofdstuk 2 Paragraaf 3.1 Horeca</text:p>
          <text:list text:style-name="id1-3-2-4-9">
            <text:list-item text:style-override="id1-3-2-4-9-1">
              <text:number/>
              <text:p text:style-name="al">Paragraaf 3.2 Seksbedrijven</text:p>
            </text:list-item>
            <text:list-item text:style-override="id1-3-2-4-9-2">
              <text:number/>
              <text:p text:style-name="al">Paragraaf 3.3 Winkeltijdenwet</text:p>
            </text:list-item>
            <text:list-item text:style-override="id1-3-2-4-9-3">
              <text:number/>
              <text:p text:style-name="al">Paragraaf 3.4 Organiseren evenement of markt</text:p>
            </text:list-item>
            <text:list-item text:style-override="id1-3-2-4-9-4">
              <text:number/>
              <text:p text:style-name="al">Paragraaf 3.5 Standplaatsen</text:p>
            </text:list-item>
            <text:list-item text:style-override="id1-3-2-4-9-5">
              <text:number/>
              <text:p text:style-name="al">Paragraaf 3.6 Huisvestingswet 2014</text:p>
            </text:list-item>
            <text:list-item text:style-override="id1-3-2-4-9-6">
              <text:number/>
              <text:p text:style-name="al">Paragraaf 3.7 In dit hoofdstuk niet benoemd besluit</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302,1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zorgen van getuigen van gemeentewege bij de huwelijksvoltrekking of de sluiting van een geregistreerd partnerschap, per getuige</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1.1.b gerestitu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2">
                  <text:p text:style-name="table_al">
                    <text:span text:style-name="nadrukvet">Artikel 1.22 Informatie uit 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text:p>
                  <text:p text:style-name="table_al">basisregistratie gebouwen, bedoeld in artikel 2 van de Wet basisregistraties adressen en gebouwen, per adres of object</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2">
                  <text:p text:style-name="table_al">
                    <text:span text:style-name="nadrukvet">Artikel 1.23 Informatie uit adressenbe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ot en met artikel 1.25.3.c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49,10</text:p>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9,1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49,1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beheerder van een speelgelegenheid als bedoeld in artikel 2:39 van de Algemene plaatselijke verorden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6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7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425,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84,1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aanvraag of melding betrekking heeft op grootschalige of projectmatige werkzaamheden in de openbare ruimte, waarvan de aard, omvang of complexiteit leidt tot substantiële extra inzet van toezicht, projectleiding of externe ondersteuning, worden naast de in 1.32.1 genoemde tarieven de daadwerkelijk gemaakte kosten bij de aanvrag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grootschalige of projectmatige werkzaamheden wordt verstaan: werkzaamheden die door hun schaal of complexiteit structureel afwijken van reguliere kabel- en leidingwerkzaamheden en die leiden tot een gemeentelijke inzet van meer d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1.32.3 bedoelde kosten worden vastgesteld op basis van nacalculatie en gespecificeerd in een kostenopgave die aan de aanvrager wordt verstrekt. De aanvrager wordt voorafgaand aan de werkzaamheden geïnformeerd over de toepasselijkheid van dit artikel en ontvangt een voorlopige kosteninscha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kosten reeds op grond van een afzonderlijke overeenkomst of andere wettelijke bepaling zijn verhaald, vindt geen dubbele heffing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text:p>
                  <text:p text:style-name="table_al">49 van het Besluit administratieve bepalingen inzake het wegverkeer (BABW), in geval van een eerste aanvraag</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Een duplicaat</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text:p>
                  <text:p text:style-name="table_al">1.33.3.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21,3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voor het ter beschikking stellen van consumentenvuurwerk tijdens de verkoopdagen als bedoeld in artikel 2:72 van de Algemene plaatselijke verordening Heiloo 2023:</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beoordeling van een melding voor een incidentele festiviteit als bedoeld in artikel 5:2 van de Verordening Fysieke Leefomgeving Heiloo 2024:</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ontheffing van het verbod om afvalstoffen te verbranden buiten inrichtingen of anderszins vuur te stok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2">
                  <text:p text:style-name="table_al">
                    <text:span text:style-name="nadrukvet">Artikel 1.36 Overige teruggaaf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Indien de aanvraag tot het verkrijgen van een vergunning niet ontvankelijk (op basis van artikel 4:5 Awb) wordt verklaard, bestaat aanspraak op teruggaaf van een deel van de leges. De teruggaaf bedraagt:</text:p>
                </table:table-cell>
                <table:table-cell table:style-name="cell_frame_all" table:number-rows-spanned="1" table:number-columns-spanned="1">
                  <text:p text:style-name="table_al">100%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 in verband met het verkrijgen van een indicatie of een voorgenomen project in het kader van de Omgevingswet vergunbaar is:</text:p>
                </table:table-cell>
                <table:table-cell table:style-name="cell_frame_all" table:number-rows-spanned="1" table:number-columns-spanned="1">
                  <text:p text:style-name="table_al">€ 24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conceptverzoek:</text:p>
                </table:table-cell>
                <table:table-cell table:style-name="cell_frame_all" table:number-rows-spanned="1" table:number-columns-spanned="1">
                  <text:p text:style-name="table_al">€ 43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conceptverzoek, per overleg:</text:p>
                </table:table-cell>
                <table:table-cell table:style-name="cell_frame_all" table:number-rows-spanned="1" table:number-columns-spanned="1">
                  <text:p text:style-name="table_al">€ 86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conceptverzoek, per overleg:</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Heiloo 2024 dat uitsluitend betrekking heeft op redelijke eisen van welstand, zo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46,2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337,9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8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71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5.5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0.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1.0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693,0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90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6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0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8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3.6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49.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6.696,00</text:p>
                </table:table-cell>
              </table:table-row>
              <table:table-row table:style-name="row">
                <table:table-cell table:style-name="cell_frame_all" table:number-rows-spanned="1" table:number-columns-spanned="2">
                  <text:p text:style-name="table_al">
                    <text:span text:style-name="nadrukvet">Artikel 2.7</text:span>
                    <text:span text:style-name="nadrukvet">Omgevingsplanactiviteit: slopen van een bouwwerk</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10</text:p>
                </table:table-cell>
              </table:table-row>
              <table:table-row table:style-name="row">
                <table:table-cell table:style-name="cell_frame_all" table:number-rows-spanned="1" table:number-columns-spanned="2">
                  <text:p text:style-name="table_al">
                    <text:span text:style-name="nadrukvet">Paragraaf 2.4</text:span>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text:span>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text:span>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10</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11</text:span>
                    <text:span text:style-name="nadrukvet">Omgevingsplanactiviteit: overig cultureel erfgoed en werelderfgoe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3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7.079,00</text:p>
                </table:table-cell>
              </table:table-row>
              <table:table-row table:style-name="row">
                <table:table-cell table:style-name="cell_frame_all" table:number-rows-spanned="1" table:number-columns-spanned="2">
                  <text:p text:style-name="table_al">
                    <text:span text:style-name="nadrukvet">Artikel 2.12a Besluit activiteiten leefomgeving (BAL):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3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7.079,00</text:p>
                </table:table-cell>
              </table:table-row>
              <table:table-row table:style-name="row">
                <table:table-cell table:style-name="cell_frame_all" table:number-rows-spanned="1" table:number-columns-spanned="2">
                  <text:p text:style-name="table_al">
                    <text:span text:style-name="nadrukvet">Artikel 2.13 [Gereserveerd] t/m 2.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7,80</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7,8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2">
                  <text:p text:style-name="table_al">
                    <text:span text:style-name="nadrukvet">Artikel 2.23</text:span>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text:span>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text:span>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text:span>
                    <text:span text:style-name="nadrukvet">Omgevingsplanactiviteit: aanleggen of veranderen va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90</text:p>
                </table:table-cell>
              </table:table-row>
              <table:table-row table:style-name="row">
                <table:table-cell table:style-name="cell_frame_all" table:number-rows-spanned="1" table:number-columns-spanned="2">
                  <text:p text:style-name="table_al">
                    <text:span text:style-name="nadrukvet">Artikel 2.27</text:span>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10</text:p>
                </table:table-cell>
              </table:table-row>
              <table:table-row table:style-name="row">
                <table:table-cell table:style-name="cell_frame_all" table:number-rows-spanned="1" table:number-columns-spanned="2">
                  <text:p text:style-name="table_al">
                    <text:span text:style-name="nadrukvet">Artikel 2.28</text:span>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90</text:p>
                </table:table-cell>
              </table:table-row>
              <table:table-row table:style-name="row">
                <table:table-cell table:style-name="cell_frame_all" table:number-rows-spanned="1" table:number-columns-spanned="2">
                  <text:p text:style-name="table_al">
                    <text:span text:style-name="nadrukvet">Paragraaf 2.8</text:span>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text:span>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text:span>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2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6,6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2.31</text:span>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 van de Verordening Fysieke Leefomgeving Heiloo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6,80</text:p>
                </table:table-cell>
              </table:table-row>
              <table:table-row table:style-name="row">
                <table:table-cell table:style-name="cell_frame_all" table:number-rows-spanned="1" table:number-columns-spanned="3">
                  <text:p text:style-name="table_al">
                    <text:span text:style-name="nadrukvet">Artikel 2.32</text:span>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Heiloo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2,20</text:p>
                </table:table-cell>
              </table:table-row>
              <table:table-row table:style-name="row">
                <table:table-cell table:style-name="cell_frame_all" table:number-rows-spanned="1" table:number-columns-spanned="3">
                  <text:p text:style-name="table_al">
                    <text:span text:style-name="nadrukvet">Artikel 2.33</text:span>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text:span>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75,70</text:p>
                </table:table-cell>
              </table:table-row>
              <table:table-row table:style-name="row">
                <table:table-cell table:style-name="cell_frame_all" table:number-rows-spanned="1" table:number-columns-spanned="3">
                  <text:p text:style-name="table_al">
                    <text:span text:style-name="nadrukvet">Paragraaf 2.9 </text:span>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5</text:span>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44-1-5-12-2-2">
                    <text:list-item text:style-override="id1-3-2-4-44-1-5-12-2-2-1">
                      <text:number>1.</text:number>
                      <text:p text:style-name="table_al">het in stand houden van een bestaand bouwwerk, bedoeld in artikel 3.1 van het Besluit bouwwerken leefomgeving; </text:p>
                    </text:list-item>
                    <text:list-item text:style-override="id1-3-2-4-44-1-5-12-2-2-2">
                      <text:number>2.</text:number>
                      <text:p text:style-name="table_al">bouwactiviteiten die het bouwen van nieuwe bouwwerken betreffen als bedoeld in artikel 4.1 van het Besluit bouwwerken leefomgeving; </text:p>
                    </text:list-item>
                    <text:list-item text:style-override="id1-3-2-4-44-1-5-12-2-2-3">
                      <text:number>3.</text:number>
                      <text:p text:style-name="table_al">het gebruik van een bouwwerk, bedoeld in artikel 6.1 van het Besluit bouwwerken leefomgeving; of </text:p>
                    </text:list-item>
                    <text:list-item text:style-override="id1-3-2-4-44-1-5-12-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3">
                  <text:p text:style-name="table_al">
                    <text:span text:style-name="nadrukvet">Artikel 2.36</text:span>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3.8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852,00</text:p>
                </table:table-cell>
              </table:table-row>
              <table:table-row table:style-name="row">
                <table:table-cell table:style-name="cell_frame_all" table:number-rows-spanned="1" table:number-columns-spanned="2">
                  <text:p text:style-name="table_al">
                    <text:span text:style-name="nadrukvet">Artikel 2.37</text:span>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11,30</text:p>
                </table:table-cell>
              </table:table-row>
              <table:table-row table:style-name="row">
                <table:table-cell table:style-name="cell_frame_all" table:number-rows-spanned="1" table:number-columns-spanned="2">
                  <text:p text:style-name="table_al">
                    <text:span text:style-name="nadrukvet">Paragraaf 2.10</text:span>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text:span>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4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4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49,10</text:p>
                </table:table-cell>
              </table:table-row>
              <table:table-row table:style-name="row">
                <table:table-cell table:style-name="cell_frame_all" table:number-rows-spanned="1" table:number-columns-spanned="2">
                  <text:p text:style-name="table_al">
                    <text:span text:style-name="nadrukvet">Paragraaf 2.11</text:span>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text:span>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2">
                  <text:p text:style-name="table_al">
                    <text:span text:style-name="nadrukvet">Artikel 2.40</text:span>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8,70</text:p>
                </table:table-cell>
              </table:table-row>
              <table:table-row table:style-name="row">
                <table:table-cell table:style-name="cell_frame_all" table:number-rows-spanned="1" table:number-columns-spanned="2">
                  <text:p text:style-name="table_al">
                    <text:span text:style-name="nadrukvet">Artikel 2.41</text:span>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8,70</text:p>
                </table:table-cell>
              </table:table-row>
              <table:table-row table:style-name="row">
                <table:table-cell table:style-name="cell_frame_all" table:number-rows-spanned="1" table:number-columns-spanned="2">
                  <text:p text:style-name="table_al">
                    <text:span text:style-name="nadrukvet">Artikel 2.42</text:span>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text:span>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text:span>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45</text:span>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9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text:span>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2">
                  <text:p text:style-name="table_al">
                    <text:span text:style-name="nadrukvet">Paragraaf 2.12</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a</text:span>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5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7.310,00</text:p>
                </table:table-cell>
              </table:table-row>
              <table:table-row table:style-name="row">
                <table:table-cell table:style-name="cell_frame_all" table:number-rows-spanned="1" table:number-columns-spanned="2">
                  <text:p text:style-name="table_al">
                    <text:span text:style-name="nadrukvet">Artikel 2.47</text:span>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vet">Artikel 2.48</text:span>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9</text:span>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42,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2">
                  <text:p text:style-name="table_al">
                    <text:span text:style-name="nadrukvet">Artikel 2.50</text:span>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Heiloo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Heiloo 2024 in andere gevallen dan bedoeld in onderdeel b: het toepasselijke tarief kan worden geraadpleegd in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text:p>
                </table:table-cell>
                <table:table-cell table:style-name="cell_frame_all" table:number-rows-spanned="1" table:number-columns-spanned="1">
                  <text:p text:style-name="table_al">€ 28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tandaardadvies inzake bestaande bedrijven:</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dvies waarbij verzoek is gedaan om uitspraken van de commissie voor bezwaar en beroep en/of gerechtelijke uitspraken te betrekken:</text:p>
                </table:table-cell>
                <table:table-cell table:style-name="cell_frame_all" table:number-rows-spanned="1" table:number-columns-spanned="1">
                  <text:p text:style-name="table_al">€ 1.5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5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6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text:p>
                </table:table-cell>
                <table:table-cell table:style-name="cell_frame_all" table:number-rows-spanned="1" table:number-columns-spanned="1">
                  <text:p text:style-name="table_al">€ 80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318,6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Paragraaf 2.13</text:span>
                    <text:span text:style-name="nadrukvet">Vermindering</text:span>
                  </text:p>
                </table:table-cell>
              </table:table-row>
              <table:table-row table:style-name="row">
                <table:table-cell table:style-name="cell_frame_all" table:number-rows-spanned="1" table:number-columns-spanned="3">
                  <text:p text:style-name="table_al">
                    <text:span text:style-name="nadrukvet">Artikel 2.52 Vermindering na concept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2-1-4-5-2-2">
                    <text:list-item text:style-override="id1-3-2-4-52-1-4-5-2-2-1">
                      <text:number>a.</text:number>
                      <text:p text:style-name="table_al">voor dezelfde activiteit of activiteiten als waarop het conceptverzoek betrekking had;</text:p>
                    </text:list-item>
                    <text:list-item text:style-override="id1-3-2-4-52-1-4-5-2-2-2">
                      <text:number>b.</text:number>
                      <text:p text:style-name="table_al">in overeenstemming met de uitkomsten van het conceptverzoek; en</text:p>
                    </text:list-item>
                    <text:list-item text:style-override="id1-3-2-4-52-1-4-5-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55</text:span>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text:span>
                    <text:span text:style-name="nadrukvet">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omgezet naar een conceptverzoek waarop de eerstgenoemde aanvraag betrekking hee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text:span>
                    <text:span text:style-name="nadrukvet">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omgezet naar een conceptverzoek waarop de eerstgenoemde aanvraag betrekking hee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span text:style-name="nadrukvet">Artikel 2.58</text:span>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text:span>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text:span>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nzij de in het artikel bedoelde beoordeling of advies nog niet is voorgelegd voor inhoudelijke beoor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text:span>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61,50 wordt niet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Dienstverlening waarop de dienstenrichtlijn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Heiloo 2023:</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Heiloo 2023:</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het wijzigen van de handelsnaam:</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9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2">
                  <text:p text:style-name="table_al">Paragraaf 3.2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Heiloo 2023:</text:p>
                </table:table-cell>
                <table:table-cell table:style-name="cell_frame_all" table:number-rows-spanned="1" table:number-columns-spanned="1">
                  <text:p text:style-name="table_al">€ 506,30</text:p>
                </table:table-cell>
              </table:table-row>
              <table:table-row table:style-name="row">
                <table:table-cell table:style-name="cell_frame_all" table:number-rows-spanned="1" table:number-columns-spanned="2">
                  <text:p text:style-name="table_al">Artikel 3.4 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254,2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Paragraaf 3.3 Winkeltijdenwet </text:p>
                </table:table-cell>
              </table:table-row>
              <table:table-row table:style-name="row">
                <table:table-cell table:style-name="cell_frame_all" table:number-rows-spanned="1" table:number-columns-spanned="2">
                  <text:p text:style-name="table_al">Artikel 3.5 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2">
                  <text:p text:style-name="table_al">Paragraaf 3.4 Organiseren evenement of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3.6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Heiloo 2023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6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Heiloo:</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2">
                  <text:p text:style-name="table_al">Artikel 3.7 Organiseren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een snuffelmarkt als bedoeld in artikel 5:23 van de Algemene plaatselijke verordening Heiloo 2023:</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2">
                  <text:p text:style-name="table_al">Paragraaf 3.5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3.8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2">
                  <text:p text:style-name="table_al">Artikel 3.9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3.10 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7:1 van de Verordening Fysieke Leefomgeving Heiloo 2024:</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3">
                  <text:p text:style-name="table_al"> Paragraaf 3.6 Huisvestingswet 2014 en Wet goed verhuurderschap [gereserveerd] </text:p>
                </table:table-cell>
              </table:table-row>
              <table:table-row table:style-name="row">
                <table:table-cell table:style-name="cell_frame_all" table:number-rows-spanned="1" table:number-columns-spanned="2">
                  <text:p text:style-name="table_al">Artikel 3.11 t/m 3.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aragraaf 3.7 In dit hoofdstuk niet benoemd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3.18 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2">
                  <text:p text:style-name="table_al">Artikel 3.18a Teruggaaf als gevolg van intrekking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Artikel 3.18b Kinderopvang/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48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geven van een beschikking tot exploitatie van een vestiging van een peuterspeelzaal:</text:p>
                </table:table-cell>
                <table:table-cell table:style-name="cell_frame_all" table:number-rows-spanned="1" table:number-columns-spanned="1">
                  <text:p text:style-name="table_al">€ 485,90</text:p>
                </table:table-cell>
              </table:table-row>
            </table:table>
            <text:p text:style-name="table_bottom"/>
          </text:section>
          <text:p text:style-name="al">Aldus besloten door de raad van de gemeente Heiloo in de openbare raadsvergadering van maandag 3 november 2025.</text:p>
          <text:p text:style-name="al"/>
          <text:p text:style-name="al">G.A. Beeksma </text:p>
          <text:p text:style-name="al">griffier </text:p>
          <text:p text:style-name="al"/>
          <text:p text:style-name="al">M. ten Bruggencate</text:p>
          <text:p text:style-name="al">Voorzitter</text:p>
        </text:section>
        <text:section text:name="bijlage_id1-3-2-5" text:style-name="bijlage">
          <text:p text:style-name="bijlage_top"/>
          <text:p text:style-name="hoofdstuk_kop"><text:span text:style-name="label">BIJLAGE</text:span> <text:span text:style-name="nr">1:</text:span> Tarieven 2026 MOOI Noord-Holland adviseurs omgevings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Reguliere commissieadviezen zowel plenair als gemandateerd (o.b.v.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3-2-1">
                    <text:list-item text:style-override="id1-3-2-5-3-1-4-3-2-1-1">
                      <text:number>-</text:number>
                      <text:p text:style-name="table_al">Advies bij bouwkosten t/m € 20.000,- altijd vast laag tarief</text:p>
                    </text:list-item>
                  </text:list>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4-2-1">
                    <text:list-item text:style-override="id1-3-2-5-3-1-4-4-2-1-1">
                      <text:number>-</text:number>
                      <text:p text:style-name="table_al">Advies bij bouwkosten boven€ 20.000,- percentage bouwkosten</text:p>
                    </text:list-item>
                  </text:list>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5-2-1">
                    <text:list-item text:style-override="id1-3-2-5-3-1-4-5-2-1-1">
                      <text:number>-</text:number>
                      <text:p text:style-name="table_al">Maximum tarief per behandeld bouwplan</text:p>
                    </text:list-item>
                  </text:list>
                </table:table-cell>
                <table:table-cell table:style-name="cell_frame_all" table:number-rows-spanned="1" table:number-columns-spanned="1">
                  <text:p text:style-name="table_al">€ 2.83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ortinge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7-2-1">
                    <text:list-item text:style-override="id1-3-2-5-3-1-4-7-2-1-1">
                      <text:number>-</text:number>
                      <text:p text:style-name="table_al">Korting op adviestarief bij vooroverleg door MOOI Noord-Holland supervisor</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Commissieadviezen tegenvast tarief:</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10-2-1">
                    <text:list-item text:style-override="id1-3-2-5-3-1-4-10-2-1-1">
                      <text:number>-</text:number>
                      <text:p text:style-name="table_al">Reclame-objecten</text:p>
                    </text:list-item>
                  </text:list>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11-2-1">
                    <text:list-item text:style-override="id1-3-2-5-3-1-4-11-2-1-1">
                      <text:number>-</text:number>
                      <text:p text:style-name="table_al">Sloopvergunningen</text:p>
                    </text:list-item>
                  </text:list>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1-4-12-2-1">
                    <text:list-item text:style-override="id1-3-2-5-3-1-4-12-2-1-1">
                      <text:number>-</text:number>
                      <text:p text:style-name="table_al">Handhavingszaken/excessenregeling</text:p>
                    </text:list-item>
                  </text:list>
                </table:table-cell>
                <table:table-cell table:style-name="cell_frame_all" table:number-rows-spanned="1" table:number-columns-spanned="1">
                  <text:p text:style-name="table_al">€ 155,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e advisering en werkzaamheden op basis van bestede tijd*</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asis uurtarieven MOOI Noord-Hollan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4-3-2-1">
                    <text:list-item text:style-override="id1-3-2-5-5-1-4-3-2-1-1">
                      <text:number>-</text:number>
                      <text:p text:style-name="table_al">MOOI Noord-Holland secretaris of secretaris-lid</text:p>
                    </text:list-item>
                  </text:list>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4-4-2-1">
                    <text:list-item text:style-override="id1-3-2-5-5-1-4-4-2-1-1">
                      <text:number>-</text:number>
                      <text:p text:style-name="table_al">MOOI Noord-Holland adviseur/commissielid</text:p>
                    </text:list-item>
                  </text:list>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4-5-2-1">
                    <text:list-item text:style-override="id1-3-2-5-5-1-4-5-2-1-1">
                      <text:number>-</text:number>
                      <text:p text:style-name="table_al">Supervisor, lid kwaliteitsteams, omgevingstafel, 2nd opinion</text:p>
                    </text:list-item>
                  </text:list>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4-6-2-1">
                    <text:list-item text:style-override="id1-3-2-5-5-1-4-6-2-1-1">
                      <text:number>-</text:number>
                      <text:p text:style-name="table_al">Burgerlid afhankelijk van maatwerkafspraken met gemeente</text:p>
                    </text:list-item>
                  </text:list>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5-1-4-7-2-1">
                    <text:list-item text:style-override="id1-3-2-5-5-1-4-7-2-1-1">
                      <text:number>-</text:number>
                      <text:p text:style-name="table_al">Projecttarief</text:p>
                    </text:list-item>
                  </text:list>
                </table:table-cell>
                <table:table-cell table:style-name="cell_frame_all" table:number-rows-spanned="1" table:number-columns-spanned="1">
                  <text:p text:style-name="table_al">€ 113,00</text:p>
                </table:table-cell>
              </table:table-row>
            </table:table>
            <text:p text:style-name="table_bottom"/>
          </text:section>
          <text:list text:style-name="id1-3-2-5-6">
            <text:list-item text:style-override="id1-3-2-5-6-1">
              <text:number>*</text:number>
              <text:p text:style-name="al"> Overige advisering en werkzaamheden' heeft betrekking op beleidsadvies, ontwerpadvies, locatiebezoek, inzet erfgoedspecialist, of een van de diverse vormen van gemeentelijke overlegtafels etc.</text:p>
            </text:list-item>
          </text:list>
          <text:p text:style-name="al">
          <text:span text:style-name="nadrukvet">Toelichting</text:span>:</text:p>
          <text:list text:style-name="id1-3-2-5-8">
            <text:list-item text:style-override="id1-3-2-5-8-1">
              <text:number>*</text:number>
              <text:p text:style-name="al"> De adviescommissie bestaat in de basis uit 3 of 4 vaste leden (via MOOI), inclusief de secretaris of secretaris-lid. Een 5e of 6e vaste lid wordt extra op tijdbasis verrekend. Bij inzet van eventuele burgerleden worden afzonderlijke tariefafspraken vastgelegd</text:p>
            </text:list-item>
            <text:list-item text:style-override="id1-3-2-5-8-2">
              <text:number>*</text:number>
              <text:p text:style-name="al">Tarief planbehandeling (via de bouwsom) is eenmalig ongeacht het aantal behandelingen. Dit geldt voor zowel plenaire als gemandateerde behandeling.</text:p>
            </text:list-item>
            <text:list-item text:style-override="id1-3-2-5-8-3">
              <text:number>*</text:number>
              <text:p text:style-name="al">Door de adviescommissie ingeschakelde aanvullende adviseurs (op grond van gemeentelijke verordening) zijn in het bouwsomtarief verdisconteerd, tenzij er in overleg maatwerk wordt vastgelegd.</text:p>
            </text:list-item>
            <text:list-item text:style-override="id1-3-2-5-8-4">
              <text:number>*</text:number>
              <text:p text:style-name="al">Adviezen waarbij (nog) geen bouwsom bekend is, worden op basis van bestede tijd berekend. Na opgave bouwsom vindt naverrekening plaats.</text:p>
            </text:list-item>
            <text:list-item text:style-override="id1-3-2-5-8-5">
              <text:number>*</text:number>
              <text:p text:style-name="al">18 maanden na de laatste behandeling van een plandossier wordt het als nieuwe aanvraag ingevoerd (plangeschiedenis is opvraagbaar).</text:p>
            </text:list-item>
            <text:list-item text:style-override="id1-3-2-5-8-6">
              <text:number>*</text:number>
              <text:p text:style-name="al">Op grond van individuele afspraken en aangepaste werkwijze, extra commissieleden etc. kan van deze tarieven afgewekenworden.</text:p>
            </text:list-item>
            <text:list-item text:style-override="id1-3-2-5-8-7">
              <text:number>*</text:number>
              <text:p text:style-name="al">Genoemde tarieven zijn exclusief BTW en verschotten.</text:p>
            </text:list-item>
          </text:list>
        </text:section>
        <text:section text:name="bijlage_id1-3-2-6" text:style-name="bijlage">
          <text:p text:style-name="bijlage_top"/>
          <text:p text:style-name="hoofdstuk_kop"><text:span text:style-name="label">BIJLAGE</text:span> <text:span text:style-name="nr">2:</text:span> UNIFORME ADMINISTRATIEVE VOORWAARDEN VOOR DE UITVOERING VAN WERKEN EN TECHNISCHE INSTALLATIEWERKEN 2012</text:p>
          <text:p text:style-name="al"/>
          <text:p text:style-name="al">[Beschikbaar via <text:a xlink:href="https://wetten.overheid.nl/BWBR0031190/2012-03-01" xlink:type="simple"><text:span text:style-name="nadrukondlijn">https://wetten.overheid.nl/BWBR0031190/2012-03-01</text:span></text:a>]</text:p>
        </text:section>
        <text:section text:name="bijlage_id1-3-2-7" text:style-name="bijlage">
          <text:p text:style-name="bijlage_top"/>
          <text:p text:style-name="hoofdstuk_kop"><text:span text:style-name="label">BIJLAGE</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1.</text:number>
                      <text:p text:style-name="table_al"> Een bijbehorend bouwwerk of uitbreiding daarvan, mits, voor zover gelegen buiten de bebouwde kom, wordt voldaan aan de volgende eisen:</text:p>
                      <text:list text:style-name="id1-3-2-7-3-1-2-2-1-1-1-3">
                        <text:list-item text:style-override="id1-3-2-7-3-1-2-2-1-1-1-3-1">
                          <text:number>a.</text:number>
                          <text:p text:style-name="table_al">niet hoger dan 5 m, tenzij sprake is van een kas of bedrijfsgebouw van lichte constructie ten dienste van een agrarisch bedrijf;</text:p>
                        </text:list-item>
                        <text:list-item text:style-override="id1-3-2-7-3-1-2-2-1-1-1-3-2">
                          <text:number>b.</text:number>
                          <text:p text:style-name="table_al">de oppervlakte niet meer dan 150 m2;</text:p>
                        </text:list-item>
                      </text:list>
                    </text:list-item>
                  </text:list>
                </table:table-cell>
              </table:table-row>
              <table:table-row table:style-name="row">
                <table:table-cell table:style-name="cell_frame_all" table:number-rows-spanned="1" table:number-columns-spanned="1">
                  <text:list text:style-name="id1-3-2-7-3-1-2-3-1-1">
                    <text:list-item text:style-override="id1-3-2-7-3-1-2-3-1-1-1">
                      <text:number>2.</text:number>
                      <text:p text:style-name="table_al">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3-1-2-3-1-1-1-3">
                        <text:list-item text:style-override="id1-3-2-7-3-1-2-3-1-1-1-3-1">
                          <text:number>a.</text:number>
                          <text:p text:style-name="table_al">niet hoger dan 5m, en</text:p>
                        </text:list-item>
                        <text:list-item text:style-override="id1-3-2-7-3-1-2-3-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7-3-1-2-4-1-1">
                    <text:list-item text:style-override="id1-3-2-7-3-1-2-4-1-1-1">
                      <text:number>3.</text:number>
                      <text:p text:style-name="table_al"> Een bouwwerk, geen gebouw zijnde, of een gedeelte van een dergelijk bouwwerk, mits voldaan wordt aan de volgende eisen:</text:p>
                      <text:list text:style-name="id1-3-2-7-3-1-2-4-1-1-1-3">
                        <text:list-item text:style-override="id1-3-2-7-3-1-2-4-1-1-1-3-1">
                          <text:number>a.</text:number>
                          <text:p text:style-name="table_al">niet hoger dan 10m, en</text:p>
                        </text:list-item>
                        <text:list-item text:style-override="id1-3-2-7-3-1-2-4-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7-3-1-2-5-1-1">
                    <text:list-item text:style-override="id1-3-2-7-3-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list text:style-name="id1-3-2-7-5-1-2-1-1-1">
                    <text:list-item text:style-override="id1-3-2-7-5-1-2-1-1-1-1">
                      <text:number>5</text:number>
                      <text:p text:style-name="table_al"> een antenne-installatie, mits niet hoger dan 40 meter;</text:p>
                    </text:list-item>
                  </text:list>
                </table:table-cell>
              </table:table-row>
              <table:table-row table:style-name="row">
                <table:table-cell table:style-name="cell_frame_all" table:number-rows-spanned="1" table:number-columns-spanned="1">
                  <text:list text:style-name="id1-3-2-7-5-1-2-2-1-1">
                    <text:list-item text:style-override="id1-3-2-7-5-1-2-2-1-1-1">
                      <text:number>6</text:number>
                      <text:p text:style-name="table_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7-5-1-2-3-1-1">
                    <text:list-item text:style-override="id1-3-2-7-5-1-2-3-1-1-1">
                      <text:number>7</text:number>
                      <text:p text:style-name="table_al"> 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7-5-1-2-4-1-1">
                    <text:list-item text:style-override="id1-3-2-7-5-1-2-4-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7-5-1-2-5-1-1">
                    <text:list-item text:style-override="id1-3-2-7-5-1-2-5-1-1-1">
                      <text:number>9</text:number>
                      <text:p text:style-name="table_al"> het gebruiken van een recreatiewoning voor bewoning, mits voldaan wordt aan de volgende eisen:</text:p>
                      <text:list text:style-name="id1-3-2-7-5-1-2-5-1-1-1-3">
                        <text:list-item text:style-override="id1-3-2-7-5-1-2-5-1-1-1-3-1">
                          <text:number>a.</text:number>
                          <text:p text:style-name="table_al">de recreatiewoning voldoet aan de bij of krachtens de vigerende wet- en regelgeving aan een bestaande woning gestelde eisen;</text:p>
                        </text:list-item>
                        <text:list-item text:style-override="id1-3-2-7-5-1-2-5-1-1-1-3-2">
                          <text:number>b.</text:number>
                          <text:p text:style-name="table_al">de bewoning niet in strijd is met de regels gesteld in Omgevingswet</text:p>
                        </text:list-item>
                        <text:list-item text:style-override="id1-3-2-7-5-1-2-5-1-1-1-3-3">
                          <text:number>c.</text:number>
                          <text:p text:style-name="table_al">de bewoner op 31 oktober 2003 de recreatiewoning als woning in gebruik had en deze sedertdien onafgebroken bewoont, en</text:p>
                        </text:list-item>
                        <text:list-item text:style-override="id1-3-2-7-5-1-2-5-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7-5-1-2-6-1-1">
                    <text:list-item text:style-override="id1-3-2-7-5-1-2-6-1-1-1">
                      <text:number>10.</text:number>
                      <text:p text:style-name="table_al"> ander gebruik van gronden of bouwwerken dan bedoeld in de onderdelen 1 tot en met 10 voor een termijn van ten hoogte 10 jaa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4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13.1a van de Omgevingswet]|[1.0:c:BWBR0037885&amp;artikel=13.1a&amp;g=2025-07-01</meta:user-defined>
    <meta:user-defined meta:name="DC.source">artikel 7 van de Paspoortwet]|[1.0:c:BWBR0005212&amp;artikel=7&amp;g=2024-01-01</meta:user-defined>
    <meta:user-defined meta:name="DCTERMS.alternative">Legesverordening Heiloo 2026</meta:user-defined>
    <dc:language>nl</dc:language>
    <meta:user-defined meta:name="OVERHEIDop.locatietype/OVERHEIDop.gebiedsmarkering">Gemeente</meta:user-defined>
    <meta:user-defined meta:name="DC.title">Verordening op de heffing en de invordering van leges Heiloo 2026</meta:user-defined>
    <meta:user-defined meta:name="DCTERMS.W3CDTF/DCTERMS.available">2025-11-27</meta:user-defined>
    <meta:user-defined meta:name="DCTERMS.W3CDTF/OVERHEIDop.jaargang">2025</meta:user-defined>
    <meta:user-defined meta:name="OVERHEIDop.publicationIssue">515493</meta:user-defined>
    <meta:user-defined meta:name="OVERHEIDop.betreftRegeling">CVDR747993_1</meta:user-defined>
    <meta:user-defined meta:name="xs:date/OVERHEIDop.startdatum">2025-11-28</meta:user-defined>
    <meta:user-defined meta:name="OVERHEIDop.GmbID/DC.identifier">gmb-2025-515493</meta:user-defined>
    <meta:user-defined meta:name="OVERHEIDop.versieInformatie"/>
  </office:meta>
</office:document-meta>
</file>