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Verkeersbesluit aanleg voetgangersoversteekplaats rondom ’t Paviljoen in Ossendrecht  </text:p>
      <text:section text:name="regeling_id1-3-2" text:style-name="regeling">
        <text:section text:name="aanhef_id1-3-2-1" text:style-name="aanhef">
          <text:section text:name="context_id1-3-2-1-1" text:style-name="context">
            <text:p text:style-name="context.al">Datum besluit:25 november 2025</text:p>
            <text:p text:style-name="context.al">Publiceren: ja, officiële bekendmaking</text:p>
            <text:p text:style-name="context.al">Ons kenmerk: 2025.14594</text:p>
            <text:p text:style-name="context.al"/>
            <text:p text:style-name="context_bottom"/>
          </text:section>
          <text:p text:style-name="aanhef_wie">Burgemeester en wethouders van de gemeente Woensdrecht</text:p>
          <text:p text:style-name="aanhef_wie">Gelet op:</text:p>
          <text:p text:style-name="aanhef_wie">- de bepalingen in de Wegenverkeerswet 1994;</text:p>
          <text:p text:style-name="aanhef_wie">- het Regelement verkeersregels en verkeerstekens 1990; </text:p>
          <text:p text:style-name="aanhef_wie">- het Besluit Administratieve Bepalingen inzake het Wegverkeer;</text:p>
          <text:p text:style-name="aanhef_wie">- de Algemene wet bestuursrecht;</text:p>
          <text:p text:style-name="aanhef_wie">- het Mandaatbesluit 2025 van de gemeente Woensdrecht. </text:p>
          <text:section text:name="considerans_id1-3-2-1-9" text:style-name="considerans">
            <text:p text:style-name="tussenkopcur">
            <text:span text:style-name="nadrukvet">Overwegingen ten aanzien van het besluit</text:span>
          </text:p>
            <text:p text:style-name="considerans.al">- de Molenstraat en Zr. Marie Adolphinestraat liggen binnen de bebouwde kom van de gemeente Woensdrecht; </text:p>
            <text:p text:style-name="considerans.al">- de Molenstraat en Zr. Marie Adolphinestraat zijn in beheer en in onderhoud bij de gemeente Woensdrecht;</text:p>
            <text:p text:style-name="considerans.al"> - op verzoek van de basisschool ’t Paviljoen bestaat de behoefte om voetgangersoversteekplaatsen aan te leggen om de verkeersveiligheid te verbeteren; </text:p>
            <text:p text:style-name="considerans.al">- dat het college van burgemeester en wethouders bereid is medewerking te verlenen aan het verzoek van basisschool ’t Paviljoen om in de directe omgeving van de school veilige oversteekvoorzieningen te realiseren;</text:p>
            <text:p text:style-name="considerans.al">- dit besluit wordt genomen ter bevordering van de verkeersveiligheid, zoals bedoeld in artikel 2, eerste lid, onder a, van de Wegenverkeerswet 1994;</text:p>
            <text:p text:style-name="considerans.al">- dat de beoogde locaties ruimtelijk geschikt zijn voor de aanleg van een voetgangersoversteekplaats.</text:p>
            <text:p text:style-name="considerans.al"/>
            <text:p text:style-name="considerans_bottom"/>
          </text:section>
          <text:section text:name="afkondiging_id1-3-2-1-10"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oor middel van markering (voetgangersstrepen conform figuur 2 van bijlage 1 van het RVV 1990) en verkeersborden L02 in beide rijrichtingen ter plaatse, een voetgangersoversteekplaats in te stellen op:</text:p>
              </text:list-item>
            </text:list>
            <text:list text:style-name="id1-3-2-2-1-2">
              <text:list-item text:style-override="id1-3-2-2-1-2-1">
                <text:number>1.</text:number>
                <text:p text:style-name="al">de Molenstraat ter hoogte van huisnummer 3;</text:p>
              </text:list-item>
              <text:list-item text:style-override="id1-3-2-2-1-2-2">
                <text:number>2.</text:number>
                <text:p text:style-name="al">de Zr. Marie Adolphinestraat ter hoogte van huisnummer 24, beide te Ossendrecht.</text:p>
              </text:list-item>
            </text:list>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Het college van burgemeester en wethouders van de gemeente Woensdrecht, </text:p>
            <text:p><text:span text:style-name="deze">Namens deze,</text:span></text:p>
          </text:section>
          <text:section text:name="ondertekening_id1-3-2-3-3">
            <text:p><text:span text:style-name="deze">mr. H.J. (Heidy) van Blitterswijk</text:span></text:p>
          </text:section>
          <text:section text:name="ondertekening_id1-3-2-3-4">
            <text:p><text:span text:style-name="deze">Teammanager Leefomgev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zwaar</text:span>
        </text:p>
          <text:p text:style-name="bezwaarschrift_al">Het kan zijn dat u het met dit besluit niet eens bent. Neemt u in dat geval contact op met de Servicelijn van de gemeente Woensdrecht om dit te bespreken. Bent u het na dit gesprek nog altijd niet eens met het besluit, dan kunt u bezwaar maken. U kunt binnen 6 weken na het verzenden van dit besluit een bezwaarschrift indienen bij het college.</text:p>
          <text:p text:style-name="bezwaarschrift_al">U kunt digitaal bezwaar maken via het formulier op onze website. U hebt daarvoor uw DigiD nodig.</text:p>
          <text:p text:style-name="bezwaarschrift_al">U kunt ook schriftelijk bezwaar maken door het bezwaarschrift te sturen aan [het college/ de burgemeester] postbus 24, 4630 AA Hoogerheide. In uw bezwaarschrift moet in ieder geval het volgende staan:</text:p>
          <text:p text:style-name="bezwaarschrift_al"/>
          <text:list text:style-name="id1-3-2-4-8">
            <text:list-item text:style-override="id1-3-2-4-8-1">
              <text:number>1.</text:number>
              <text:p text:style-name="al">uw naam en adres;</text:p>
            </text:list-item>
            <text:list-item text:style-override="id1-3-2-4-8-2">
              <text:number>2.</text:number>
              <text:p text:style-name="al">de datum van het bezwaarschrift;</text:p>
            </text:list-item>
            <text:list-item text:style-override="id1-3-2-4-8-3">
              <text:number>3.</text:number>
              <text:p text:style-name="al">een afschrift of omschrijving van het besluit waarmee u het niet eens bent;</text:p>
            </text:list-item>
            <text:list-item text:style-override="id1-3-2-4-8-4">
              <text:number>4.</text:number>
              <text:p text:style-name="al">de reden van uw bezwaar.</text:p>
            </text:list-item>
          </text:list>
          <text:p text:style-name="bezwaarschrift_al">Als er bij het bezwaar sprake is van spoedeisendheid, kunt u bij de rechtbank Zeeland-West-Brabant, locatie Breda om een voorlopige voorziening verzoeken. Hierover vindt u op www.rechtspraak.nl meer informat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515489</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489</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489</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Woensdrecht</meta:user-defined>
    <meta:user-defined meta:name="OVERHEID.Gemeente/OVERHEID.authority">Woensdrecht</meta:user-defined>
    <meta:user-defined meta:name="OVERHEID.Informatietype/DC.type">officiële publicatie</meta:user-defined>
    <meta:user-defined meta:name="OVERHEIDop.Rubriek/DC.type">verkeersbesluit of -mededeling</meta:user-defined>
    <meta:user-defined meta:name="OVERHEID.Gemeente/DCTERMS.publisher">Woensdrecht</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Woensdrecht - Voetgangersoversteek - Molenstraat 3 en Zr. Marie Adolphinestraat 24 Ossendrech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L2</meta:user-defined>
    <dc:language>nl</dc:language>
    <meta:user-defined meta:name="OVERHEIDop.locatietype/OVERHEIDop.gebiedsmarkering">Adres</meta:user-defined>
    <meta:user-defined meta:name="OVERHEIDop.locatietype/OVERHEIDop.gebiedsmarkering">Adres</meta:user-defined>
    <meta:user-defined meta:name="DC.title">Verkeersbesluit aanleg voetgangersoversteekplaats rondom ’t Paviljoen in Ossendrecht</meta:user-defined>
    <meta:user-defined meta:name="DCTERMS.W3CDTF/DCTERMS.available">2025-11-27</meta:user-defined>
    <meta:user-defined meta:name="DCTERMS.W3CDTF/OVERHEIDop.jaargang">2025</meta:user-defined>
    <meta:user-defined meta:name="OVERHEIDop.publicationIssue">515489</meta:user-defined>
    <meta:user-defined meta:name="OVERHEIDop.GmbID/DC.identifier">gmb-2025-515489</meta:user-defined>
    <meta:user-defined meta:name="OVERHEIDop.versieInformatie"/>
  </office:meta>
</office:document-meta>
</file>