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perweg 141D-230, 8084H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5 hebben wij een aanvraag ontvangen voor het treffen van brandveiligheidsmaatregelen op het perceel Eperweg 141D-230, 8084HE 't Harde. De aanvraag is geregistreerd onder zaaknummer Z2025-00001723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154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3</meta:user-defined>
    <meta:user-defined meta:name="DCTERMS.abstract">Betreft: Aanvraag op locatie Eperweg 141D-230, 8084HE 't Harde</meta:user-defined>
    <dc:language>nl</dc:language>
    <meta:user-defined meta:name="OVERHEIDop.locatietype/OVERHEIDop.gebiedsmarkering">Vlak</meta:user-defined>
    <meta:user-defined meta:name="DC.title">Ingekomen aanvraag omgevingsvergunning Eperweg 141D-230, 8084HE 't Har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88</meta:user-defined>
    <meta:user-defined meta:name="OVERHEIDop.GmbID/DC.identifier">gmb-2025-515488</meta:user-defined>
    <meta:user-defined meta:name="OVERHEIDop.versieInformatie"/>
  </office:meta>
</office:document-meta>
</file>