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7169184ide48585d-57f9-4a93-932a-0c321d35e9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van Galenstraat 263 aanleg gehandicaptenparkeerplaats kenteken 89-KBN-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9-KBN-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89-KBN-1 en het aanbrengen van ondersteunende markeringen (RVV 1990), in te stellen: een gehandicaptenparkeerplaats ter hoogte van perceel Jan van Galenstraat 263 (parkeervaknummer 1184644873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9mm" svg:height="99.9mm"><draw:image xlink:href="Pictures/Afbeelding487169184ide48585d-57f9-4a93-932a-0c321d35e9c7.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4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an Galenstraat 263 aanleg gehandicaptenparkeerplaats kenteken 89-KBN-1 - Jan van Galenstraat 2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an Galenstraat 263 aanleg gehandicaptenparkeerplaats kenteken 89-KBN-1</meta:user-defined>
    <meta:user-defined meta:name="OVERHEIDop.verkeersbordcode">E6</meta:user-defined>
    <dc:language>nl</dc:language>
    <meta:user-defined meta:name="OVERHEIDop.locatietype/OVERHEIDop.gebiedsmarkering">Adres</meta:user-defined>
    <meta:user-defined meta:name="DC.title">Amsterdam West, verkeersbesluit Jan van Galenstraat 263 aanleg gehandicaptenparkeerplaats kenteken 89-KBN-1</meta:user-defined>
    <meta:user-defined meta:name="DCTERMS.W3CDTF/DCTERMS.available">2025-11-28</meta:user-defined>
    <meta:user-defined meta:name="DCTERMS.W3CDTF/OVERHEIDop.jaargang">2025</meta:user-defined>
    <meta:user-defined meta:name="OVERHEIDop.publicationIssue">515480</meta:user-defined>
    <meta:user-defined meta:name="OVERHEIDop.GmbID/DC.identifier">gmb-2025-515480</meta:user-defined>
    <meta:user-defined meta:name="OVERHEIDop.versieInformatie"/>
  </office:meta>
</office:document-meta>
</file>