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dakopbouw en een dakkapel op de locatie Tuinstraat 29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reguliere aanvraag omgevingsvergunning met een buitenplanse omgevingsplanactiviteit met zaaknummer 19311453564 voor het realiseren van een dakopbouw op de garage aan de woning en dakkapel op het voordakvlak van de woning op locatie Tuinstraat 29 in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5356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54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53564</meta:user-defined>
    <dc:language>nl</dc:language>
    <meta:user-defined meta:name="DC.title">Kennisgeving besluit op een buitenplanse omgevingsplanactiviteit (BOPA) voor het realiseren van een dakopbouw en een dakkapel op de locatie Tuinstraat 29 in Krimpen aan de Lek</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832</meta:user-defined>
    <meta:user-defined meta:name="OVERHEIDop.publicationIssue">51548</meta:user-defined>
    <meta:user-defined meta:name="OVERHEIDop.GmbID/DC.identifier">gmb-2025-51548</meta:user-defined>
    <meta:user-defined meta:name="OVERHEIDop.versieInformatie"/>
  </office:meta>
</office:document-meta>
</file>