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groten van het huidige dak voor een groter gebruiksoppervlak inclusief dakterras, Achterom 18 2611P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om 18 2611PP Delft |het vergroten van het huidige dak voor een groter gebruiksoppervlak inclusief dakterras, , 25-11-2025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1547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47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47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450</meta:user-defined>
    <meta:user-defined meta:name="DCTERMS.abstract">Vergroting dak Achterom 18 (TECHNISCH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, het vergroten van het huidige dak voor een groter gebruiksoppervlak inclusief dakterras, Achterom 18 2611PP Delf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478</meta:user-defined>
    <meta:user-defined meta:name="OVERHEIDop.GmbID/DC.identifier">gmb-2025-515478</meta:user-defined>
    <meta:user-defined meta:name="OVERHEIDop.versieInformatie"/>
  </office:meta>
</office:document-meta>
</file>