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a4535a7-a893-43b0-af31-1884fb86c7bd.png" manifest:media-type="image/x-eps"/>
  <manifest:file-entry manifest:full-path="Pictures/Afbeelding1i9f83652e-b601-47da-ac63-396d7a0964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Zutphenstraat 3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Zutphenstraat 38</text:p>
            <text:p text:style-name="al">Steller:  H. Bakkum</text:p>
            <text:p text:style-name="al">Afdeling:  Stadsruimte </text:p>
            <text:p text:style-name="al">Nummer:  19040163      Datum: 24 nov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Zutphenstraat 38, kenteken 17-LT-PV.</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a4535a7-a893-43b0-af31-1884fb86c7b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text:span>
            <text:span text:style-name="nadrukvet">9360</text:span>
            <text:span text:style-name="nadrukvet">_</text:span>
            <text:span text:style-name="nadrukvet">1</text:span>
            <text:span text:style-name="nadrukvet">9</text:span>
            <text:span text:style-name="nadrukvet">9360</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53.28867924528302mm"><draw:image xlink:href="Pictures/Afbeelding1i9f83652e-b601-47da-ac63-396d7a0964e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4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Zutphenstraat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Zutphenstraat 38</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Zutphenstraat 38</meta:user-defined>
    <meta:user-defined meta:name="DCTERMS.W3CDTF/DCTERMS.available">2025-11-27</meta:user-defined>
    <meta:user-defined meta:name="DCTERMS.W3CDTF/OVERHEIDop.jaargang">2025</meta:user-defined>
    <meta:user-defined meta:name="OVERHEIDop.publicationIssue">515476</meta:user-defined>
    <meta:user-defined meta:name="OVERHEIDop.GmbID/DC.identifier">gmb-2025-515476</meta:user-defined>
    <meta:user-defined meta:name="OVERHEIDop.versieInformatie"/>
  </office:meta>
</office:document-meta>
</file>