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verduurzamen van een woning - Provincialeweg 115, 9865 AD Opende, Grootegast (GTG00) G 2008</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Westerkwartier een aanvraag ontvangen voor het verbouwen en verduurzamen van een woning op locatie Provincialeweg 115, 9865 AD Opende, Grootegast (GTG00) G 2008. De aanvraag is geregistreerd onder zaaknummer 202501462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4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en verduurzamen van een woning - Provincialeweg 115, 9865 AD Opende, Grootegast (GTG00) G 2008</meta:user-defined>
    <meta:user-defined meta:name="DCTERMS.W3CDTF/DCTERMS.available">2025-11-27</meta:user-defined>
    <meta:user-defined meta:name="DCTERMS.W3CDTF/OVERHEIDop.jaargang">2025</meta:user-defined>
    <meta:user-defined meta:name="OVERHEIDop.publicationIssue">515475</meta:user-defined>
    <meta:user-defined meta:name="OVERHEIDop.GmbID/DC.identifier">gmb-2025-515475</meta:user-defined>
    <meta:user-defined meta:name="OVERHEIDop.versieInformatie"/>
  </office:meta>
</office:document-meta>
</file>