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evenement (Winterwandeling op 21 december 2025) op het adres Beukenlaantje 6 7475 SK Markelo. Deze vergunning staat ingeschreven onder zaaknummer 0000104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4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0025</meta:user-defined>
    <meta:user-defined meta:name="DCTERMS.abstract">het houden van een evenement (Winterwandeling op 21 december 2025)</meta:user-defined>
    <dc:language>nl</dc:language>
    <meta:user-defined meta:name="OVERHEIDop.locatietype/OVERHEIDop.gebiedsmarkering">Punt</meta:user-defined>
    <meta:user-defined meta:name="DC.title">Op 18-11-2025 hebben wij een vergunning verleend voor het houden van een evenement (Winterwandeling op 21 december 2025) op het adres Beukenlaantje 6 7475 SK Markelo. Deze vergunning staat ingeschreven onder zaaknummer 00001040025.</meta:user-defined>
    <meta:user-defined meta:name="DCTERMS.W3CDTF/DCTERMS.available">2025-11-27</meta:user-defined>
    <meta:user-defined meta:name="DCTERMS.W3CDTF/OVERHEIDop.jaargang">2025</meta:user-defined>
    <meta:user-defined meta:name="OVERHEIDop.publicationIssue">515474</meta:user-defined>
    <meta:user-defined meta:name="OVERHEIDop.GmbID/DC.identifier">gmb-2025-515474</meta:user-defined>
    <meta:user-defined meta:name="OVERHEIDop.versieInformatie"/>
  </office:meta>
</office:document-meta>
</file>