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5 september 2019 onder nummer D19/021337 verleende omgevingsvergunning voor het vergroten van een woning en terugbrengen van gevels in originele staat (verwijderen verflaag) op de locatie Koninginnelaan 25 7315 BK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5 november 2025</text:p>
            <text:p text:style-name="common-al">Zaaknummer: D19/021337-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47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19/021337-i</meta:user-defined>
    <dc:language>nl</dc:language>
    <meta:user-defined meta:name="OVERHEIDop.locatietype/OVERHEIDop.gebiedsmarkering">Adres</meta:user-defined>
    <meta:user-defined meta:name="DC.title">Besluit tot intrekken van de op 5 september 2019 onder nummer D19/021337 verleende omgevingsvergunning voor het vergroten van een woning en terugbrengen van gevels in originele staat (verwijderen verflaag) op de locatie Koninginnelaan 25 7315 BK Apeldoorn</meta:user-defined>
    <meta:user-defined meta:name="DCTERMS.W3CDTF/DCTERMS.available">2025-11-27</meta:user-defined>
    <meta:user-defined meta:name="DCTERMS.W3CDTF/OVERHEIDop.jaargang">2025</meta:user-defined>
    <meta:user-defined meta:name="OVERHEIDop.publicationIssue">515472</meta:user-defined>
    <meta:user-defined meta:name="OVERHEIDop.GmbID/DC.identifier">gmb-2025-515472</meta:user-defined>
    <meta:user-defined meta:name="OVERHEIDop.versieInformatie"/>
  </office:meta>
</office:document-meta>
</file>