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m Buitengebied, verbranden snoeiafval buiten een installatie </text:p>
      <text:section text:name="zakelijke-mededeling_id1-3-2" text:style-name="zakelijke-mededeling">
        <text:section text:name="zakelijke-mededeling-tekst_id1-3-2-1" text:style-name="zakelijke-mededeling-tekst">
          <text:section text:name="tekst_id1-3-2-1-1" text:style-name="tekst">
            <text:p text:style-name="common-al">Dit vastgestelde TAM-omgevingsplan wordt globaal begrensd door het buitengebied van de gemeente Rijssen-Holten. Dit plan bevat beoordelingsregels voor de omgevingsvergunning voor de milieubelastende activiteit voor het verbranden van snoeiafval in de vorm van paas- en vreugdevuren.</text:p>
            <text:p text:style-name="common-al">Het vastgestelde TAM-omgevingsplan kunt u inzien op <text:a xlink:href="https://omgevingswet.overheid.nl/regels-op-de-kaart/document?documentID=NL.IMRO.1742.TAMB2024004-0401" xlink:type="simple">https://omgevingswet.overheid.nl/regels-op-de-kaart/document?documentID=NL.IMRO.1742.TAMB2024004-0401</text:a>. De digitale bestanden van het plan zijn beschikbaar gesteld op <text:a xlink:href="https://digitaleplannen.nl/1742/16594413-88CF-470D-9348-6657246117A1/" xlink:type="simple">https://digitaleplannen.nl/1742/16594413-88CF-470D-9348-6657246117A1/</text:a>.</text:p>
            <text:p text:style-name="common-al">U kunt het vastgestelde TAM-omgevingsplan vanaf 13 februari 2025 tot en met 27 maart 2025 digitaal inzien via www.rijssen-holten.nl/bekendmakingen. Het plan treedt in werking op 7 maart 2025. Via onze website vindt u ook aanvullende juridische informatie. U kunt ook contact opnemen met het Frontoffice Ruimte via (0548) 85 48 37 of <text:a xlink:href="mailto:ruimte@rijssen-holten.nl" xlink:type="simple">ruimte@rijssen-holten.nl</text:a>.</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niet rechtstreeks. Meer informatie over beroep vindt u op <text:a xlink:href="http://www.rijssen-holten.nl/beroep" xlink:type="simple">www.rijssen-holten.nl/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2 februari 2025</text:span>
            <text:span text:style-name="datum"/>
          </text:p>
          </text:section>
          <text:section text:name="ondertekening_id1-3-2-2-2">
            <text:p><text:span text:style-name="functie">Burgmeester en wethouder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5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4-04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TAM-omgevingsplan Hoofdstuk 22m Buitengebied, verbranden snoeiafval buiten een installatie</meta:user-defined>
    <meta:user-defined meta:name="DCTERMS.W3CDTF/DCTERMS.available">2025-02-12</meta:user-defined>
    <meta:user-defined meta:name="DCTERMS.W3CDTF/OVERHEIDop.jaargang">2025</meta:user-defined>
    <meta:user-defined meta:name="OVERHEIDop.publicationIssue">51547</meta:user-defined>
    <meta:user-defined meta:name="OVERHEIDop.GmbID/DC.identifier">gmb-2025-51547</meta:user-defined>
    <meta:user-defined meta:name="OVERHEIDop.versieInformatie"/>
  </office:meta>
</office:document-meta>
</file>