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afsluiting K+R Polar Bearsplei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104850307</text:p>
            <text:p text:style-name="common-al">Ede</text:p>
            <text:p text:style-name="common-al">4 november 2025</text:p>
            <text:p text:style-name="common-al">Het college van burgemeester wethouders van Ede;</text:p>
            <text:p text:style-name="tussenkopcur">Overwegende dat:</text:p>
            <text:p text:style-name="common-al">Het Polar Bearsplein in Ede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tussenkopcur">Overwegende dat:</text:p>
            <text:p text:style-name="common-al">de gemeente Ede en Spoorzone werken aan de realisatie van een P+R garage op het Polar Bearsplein;</text:p>
            <text:p text:style-name="common-al">ten behoeve van de bouwwerkzaamheden aan deze garage het noodzakelijk is een gedeelte van het Polar Bearsplein af te sluiten, ten noorden van de te bouwen garage, voor de periode vanaf 7 november 2025 t/m mei 2026;</text:p>
            <text:p text:style-name="common-al">dit gedeelte bestemd is voor bussen die vanaf het busplein terugrijden richting de Akulaan;</text:p>
            <text:p text:style-name="common-al">het busplein bereikbaar dient te blijven voor bussen en dus ook moet kunnen worden verlaten;</text:p>
            <text:p text:style-name="common-al">daarom en tijdelijke route voor bussen wordt aangelegd over het K+R-terrein, tegen de normale rijrichting van K+R-bezoekers en taxi’s in;</text:p>
            <text:p text:style-name="common-al">hierdoor de K+R-parkeerplaatsen tijdelijk niet gebruikt kunnen worden;</text:p>
            <text:p text:style-name="common-al">alternatieve K+R-parkeerplaatsen beschikbaar zijn op het Noordplein, waarop tevens het aantal parkeerplaatsen tijdelijk wordt uitgebreid;</text:p>
            <text:p text:style-name="common-al">de taxi standplaats op het Polar Bearsplein wel bereikbaar blijft, maar taxi’s via de normale aanrijdroute nu weg dienen te rijden van deze plaatsen;</text:p>
            <text:p text:style-name="common-al">taxi’s daarom over het busplein heen geleid worden, om zo de taxi standplaats vanuit het noorden te kunnen benaderen, waardoor feitelijk sprake is van een omgekeerde rijrichting;</text:p>
            <text:p text:style-name="common-al">het ten behoeve van de verkeersveiligheid in deze tijdelijke situatie logisch en wenselijk is ander verkeer dan lijnbussen en taxi’s van het plein te weren, gezien deze hier ook geen bestemming meer hebben.</text:p>
            <text:p text:style-name="tussenkopcur">Overwegende dat:</text:p>
            <text:p text:style-name="common-al">op het K+R terrein, waar de busroute overheen gaat lopen, een deelauto van Greenwheels staat, op een daarvoor gereserveerde parkeerplaats;</text:p>
            <text:p text:style-name="common-al">deze deelauto op het parkeerterrein kan blijven staan, hetzij enkele parkeerplaatsen opgeschoven richting het noorden, vanwege de te creëren rijbaan voor bussen;</text:p>
            <text:p text:style-name="common-al">de deelauto uitgezonderd dient te worden van het verbod om het Polar Bearsplein op te rijden, om de bereikbaarheid van de parkeerplaats voor/door deze deelauto te garanderen.</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29">
              <text:list-item text:style-override="id1-3-2-2-1-29-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33">
              <text:list-item text:style-override="id1-3-2-2-1-33-1">
                <text:number>1.</text:number>
                <text:p text:style-name="al">Overeenkomstig bijgevoegde tekening de volgende verkeersmaatregelen te treffen voor de periode van 7 november 2025 t/m mei 2026:</text:p>
                <text:list text:style-name="id1-3-2-2-1-33-1-3">
                  <text:list-item text:style-override="id1-3-2-2-1-33-1-3-1">
                    <text:number>•</text:number>
                    <text:p text:style-name="al">Het afsluiten van de rijbaan op het Polar Bearsplein vanaf de Akulaan richting het noorden in de richting van de K+R en standplaats voor taxi’s door middel van een fysieke afscheiding en bord C01 en D02r uit bijlage I van het Reglement Verkeersregels en Verkeerstekens 1990 (RVV 1990) en het afsluiten van de rijbaan direct ten noorden van de toekomstige P+R garage door middel van een fysieke afscheiding;</text:p>
                  </text:list-item>
                  <text:list-item text:style-override="id1-3-2-2-1-33-1-3-2">
                    <text:number>•</text:number>
                    <text:p text:style-name="al">Het realiseren van een doorgang vanaf de oostelijke doodlopende rijbaan naar de rijbaan vanaf de Akulaan naar de K+R en taxi standplaats, over de bestaande K+R parkeerplaatsen door middel van het aanbrengen van verharding;</text:p>
                  </text:list-item>
                  <text:list-item text:style-override="id1-3-2-2-1-33-1-3-3">
                    <text:number>•</text:number>
                    <text:p text:style-name="al">Het verbieden van gemotoriseerd verkeer uitgezonderd lijnbussen, taxi’s en de deelauto van Greenwheels op het Polar Bearsplein door plaatsing van het bord C1 uit bijlage I van het Reglement Verkeersregels en Verkeerstekens 1990 (RVV 1990) met onderbord “Uitgezonderd lijnbussen, taxi’s en deelauto Greenwheels” op de kruising van het Polar Bearsplein met de Akulaan;</text:p>
                  </text:list-item>
                  <text:list-item text:style-override="id1-3-2-2-1-33-1-3-4">
                    <text:number>•</text:number>
                    <text:p text:style-name="al">Het toestaan van taxi’s en de deelauto van Greenwheels op het bestaande busplein door middel van het verwijderen/afdraaien van het bestaande bord C1 uit bijlage I van het Reglement Verkeersregels en Verkeerstekens 1990 (RVV 1990) met onderbod “Uitgezonderd lijnbussen” op het Polar Bearsplein, voor het oprijden van het busplein;</text:p>
                  </text:list-item>
                  <text:list-item text:style-override="id1-3-2-2-1-33-1-3-5">
                    <text:number>•</text:number>
                    <text:p text:style-name="al">Het verplaatsen van de gereserveerde parkeerplek voor een deelauto van MyWheels vanaf het Polar Bearsplein, de zuidelijke parkeerplaatsen van het rijtje K+R-parkeerplaatsen, naar de noordelijke parkeerplaatsen van hetzelfde rijtje door middel van het verplaatsen van het bord E04 uit bijlage I van het Reglement Verkeersregels en Verkeerstekens 1990 (RVV 1990) en onderbord “Deelauto Greenwheels.”</text:p>
                  </text:list-item>
                </text:list>
              </text:list-item>
              <text:list-item text:style-override="id1-3-2-2-1-33-2">
                <text:number>2.</text:number>
                <text:p text:style-name="al">Een afschrift te zenden aan </text:p>
                <text:list text:style-name="id1-3-2-2-1-33-2-3">
                  <text:list-item text:style-override="id1-3-2-2-1-33-2-3-1">
                    <text:number>•</text:number>
                    <text:p text:style-name="al">De brandweercommandant van Ede;</text:p>
                  </text:list-item>
                  <text:list-item text:style-override="id1-3-2-2-1-33-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546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ijdelijke afsluiting K+R - Polar Bearsplein,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1104850307</meta:user-defined>
    <meta:user-defined meta:name="OVERHEIDop.verkeersbordcode">C1</meta:user-defined>
    <meta:user-defined meta:name="OVERHEIDop.verkeersbordcode">D2</meta:user-defined>
    <meta:user-defined meta:name="OVERHEIDop.verkeersbordcode">E4</meta:user-defined>
    <dc:language>nl</dc:language>
    <meta:user-defined meta:name="OVERHEIDop.locatietype/OVERHEIDop.gebiedsmarkering">Weg</meta:user-defined>
    <meta:user-defined meta:name="DC.title">Verkeersbesluit tijdelijke afsluiting K+R Polar Bearsplein Gemeente Ede</meta:user-defined>
    <meta:user-defined meta:name="DCTERMS.W3CDTF/DCTERMS.available">2025-11-27</meta:user-defined>
    <meta:user-defined meta:name="OVERHEIDop.externeBijlage">Bijlage 1 - Tekening|exb-2025-43337</meta:user-defined>
    <meta:user-defined meta:name="DCTERMS.W3CDTF/OVERHEIDop.jaargang">2025</meta:user-defined>
    <meta:user-defined meta:name="OVERHEIDop.publicationIssue">515465</meta:user-defined>
    <meta:user-defined meta:name="OVERHEIDop.GmbID/DC.identifier">gmb-2025-515465</meta:user-defined>
    <meta:user-defined meta:name="OVERHEIDop.versieInformatie"/>
  </office:meta>
</office:document-meta>
</file>