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rbouwing woning met kantoor, Bagijnenstraat 7 7411PT Deventer,  [Deventer E 12651 ] Deventer E 12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Bagijnenstraat 7 7411PT Deventer,[Deventer E 12651 ] Deventer E 12651</text:p>
            <text:p text:style-name="common-al">
            <text:span text:style-name="nadrukvet">Zaakomschrijving:</text:span> het realiseren van een verbouwing woning met kantoor</text:p>
            <text:p text:style-name="common-al">
            <text:span text:style-name="nadrukvet">Zaaknummer:</text:span> Z2025-0000898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9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9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4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982</meta:user-defined>
    <meta:user-defined meta:name="DCTERMS.abstract">het realiseren van een verbouwing woning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rbouwing woning met kantoor, Bagijnenstraat 7 7411PT Deventer,  [Deventer E 12651 ] Deventer E 12651</meta:user-defined>
    <meta:user-defined meta:name="DCTERMS.W3CDTF/DCTERMS.available">2025-11-27</meta:user-defined>
    <meta:user-defined meta:name="DCTERMS.W3CDTF/OVERHEIDop.jaargang">2025</meta:user-defined>
    <meta:user-defined meta:name="OVERHEIDop.publicationIssue">515464</meta:user-defined>
    <meta:user-defined meta:name="OVERHEIDop.GmbID/DC.identifier">gmb-2025-515464</meta:user-defined>
    <meta:user-defined meta:name="OVERHEIDop.versieInformatie"/>
  </office:meta>
</office:document-meta>
</file>