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Tuinmarkt” stoep Lidl Papegaaienburg 6 Vlissingen 9 april 2025 en 30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uinmarkt </text:p>
            <text:p text:style-name="common-al">Naam organisator: Lidl </text:p>
            <text:p text:style-name="common-al">Voor de locatie: op de stoep voor het filiaal van de Lidl, Papegaaienburg 6 in Vlissingen</text:p>
            <text:p text:style-name="common-al">Korte omschrijving: Verkoop van planten en bloemen.</text:p>
            <text:p text:style-name="common-al">Datum evenement: woensdag 9 april 2025 van 08:00 uur tot 20:00 uur woensdag 30 april 2025 van 08:00 uur tot 20:00 uur</text:p>
            <text:p text:style-name="common-al">Verzenddatum: 03-02-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Tuinmarkt” stoep Lidl Papegaaienburg 6 Vlissingen 9 april 2025 en 30 april 2025</meta:user-defined>
    <meta:user-defined meta:name="DCTERMS.W3CDTF/DCTERMS.available">2025-02-07</meta:user-defined>
    <meta:user-defined meta:name="DCTERMS.W3CDTF/OVERHEIDop.jaargang">2025</meta:user-defined>
    <meta:user-defined meta:name="OVERHEIDop.publicationIssue">51546</meta:user-defined>
    <meta:user-defined meta:name="OVERHEIDop.GmbID/DC.identifier">gmb-2025-51546</meta:user-defined>
    <meta:user-defined meta:name="OVERHEIDop.versieInformatie"/>
  </office:meta>
</office:document-meta>
</file>