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een nieuwe opslagschuur na sloop door brand op het adres Oosterwijksestraat 6, 5131 NM Alphen, Verzoeklocatie 2025112100283</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bouwen van een nieuwe opslagschuur na sloop door brand op het adres Oosterwijksestraat 6, 5131 NM Alphen, Verzoeklocatie 2025112100283 is op verzoek van de aanvrager ingetrokken (1127250).</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54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250</meta:user-defined>
    <meta:user-defined meta:name="DCTERMS.abstract">het bouwen van een nieuwe opslagschuur na sloop door brand op het adres Oosterwijksestraat 6, 5131 NM Alphen, Verzoeklocatie 2025112100283</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bouwen van een nieuwe opslagschuur na sloop door brand op het adres Oosterwijksestraat 6, 5131 NM Alphen, Verzoeklocatie 2025112100283</meta:user-defined>
    <meta:user-defined meta:name="DCTERMS.W3CDTF/DCTERMS.available">2025-11-27</meta:user-defined>
    <meta:user-defined meta:name="DCTERMS.W3CDTF/OVERHEIDop.jaargang">2025</meta:user-defined>
    <meta:user-defined meta:name="OVERHEIDop.publicationIssue">515459</meta:user-defined>
    <meta:user-defined meta:name="OVERHEIDop.GmbID/DC.identifier">gmb-2025-515459</meta:user-defined>
    <meta:user-defined meta:name="OVERHEIDop.versieInformatie"/>
  </office:meta>
</office:document-meta>
</file>