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t.b.v. tijdelijke opbouwlocatie voor realisatie fiets- en voetgangersbrug (aug. 2026 t/m aug. 2027), terrein tussen Belvédèrelaan 444 en 493 Zwolle [Zaaknummer 0193ESUITE2073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terrein tussen Belvédèrelaan 444 en 493 Zwolle</text:p>
            <text:p text:style-name="common-al">
            <text:span text:style-name="nadrukvet">Zaakomschrijving:</text:span> het afwijken van regels in omgevingsplan t.b.v. tijdelijke opbouwlocatie voor de realisatie van de fiets- en voetgangersbrug (aug. 2026 t/m aug. 2027)</text:p>
            <text:p text:style-name="common-al">
            <text:span text:style-name="nadrukvet">Zaaknummer:</text:span> 0193ESUITE20734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34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3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4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73412025</meta:user-defined>
    <meta:user-defined meta:name="DCTERMS.abstract">het afwijken van regels in omgevingsplan t.b.v. tijdelijke opbouwlocatie voor de realisatie van de fiets- en voetgangersbrug (aug. 2026 t/m aug. 202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regels in omgevingsplan t.b.v. tijdelijke opbouwlocatie voor realisatie fiets- en voetgangersbrug (aug. 2026 t/m aug. 2027), terrein tussen Belvédèrelaan 444 en 493 Zwolle [Zaaknummer 0193ESUITE2073412025]</meta:user-defined>
    <meta:user-defined meta:name="DCTERMS.W3CDTF/DCTERMS.available">2025-11-27</meta:user-defined>
    <meta:user-defined meta:name="DCTERMS.W3CDTF/OVERHEIDop.jaargang">2025</meta:user-defined>
    <meta:user-defined meta:name="OVERHEIDop.publicationIssue">515454</meta:user-defined>
    <meta:user-defined meta:name="OVERHEIDop.GmbID/DC.identifier">gmb-2025-515454</meta:user-defined>
    <meta:user-defined meta:name="OVERHEIDop.versieInformatie"/>
  </office:meta>
</office:document-meta>
</file>