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 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vondvierdaagse Lelystad 2025</text:p>
            <text:p text:style-name="common-al">Locatie: Agorahof 1, 8224 JG Lelystad</text:p>
            <text:p text:style-name="common-al">Datum: <text:span text:style-name="nadrukvet">10 t/m 13 jun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54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91166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45</meta:user-defined>
    <meta:user-defined meta:name="OVERHEIDop.GmbID/DC.identifier">gmb-2025-51545</meta:user-defined>
    <meta:user-defined meta:name="OVERHEIDop.versieInformatie"/>
  </office:meta>
</office:document-meta>
</file>