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b80ebd3-ec8b-4f1b-bbf1-1565bfec06ef.png" manifest:media-type="image/x-eps"/>
  <manifest:file-entry manifest:full-path="Pictures/Afbeelding1i6f3a695f-6213-4b23-9383-0309b81eb6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Haaiplein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Haaiplein 2</text:p>
            <text:p text:style-name="al">Steller:  H. Bakkum</text:p>
            <text:p text:style-name="al">Afdeling:  Stadsruimte </text:p>
            <text:p text:style-name="al">Nummer:  19040177      Datum: 24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Haaiplein 2, kenteken 34-XFV-8.</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8b80ebd3-ec8b-4f1b-bbf1-1565bfec06e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text:span>
            <text:span text:style-name="nadrukvet">943</text:span>
            <text:span text:style-name="nadrukvet">4</text:span>
            <text:span text:style-name="nadrukvet">_</text:span>
            <text:span text:style-name="nadrukvet">1</text:span>
            <text:span text:style-name="nadrukvet">9</text:span>
            <text:span text:style-name="nadrukvet">943</text:span>
            <text:span text:style-name="nadrukvet">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9.5867924528302mm"><draw:image xlink:href="Pictures/Afbeelding1i6f3a695f-6213-4b23-9383-0309b81eb65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4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Haaiplein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Haaiplein 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Haaiplein 2</meta:user-defined>
    <meta:user-defined meta:name="DCTERMS.W3CDTF/DCTERMS.available">2025-11-27</meta:user-defined>
    <meta:user-defined meta:name="DCTERMS.W3CDTF/OVERHEIDop.jaargang">2025</meta:user-defined>
    <meta:user-defined meta:name="OVERHEIDop.publicationIssue">515449</meta:user-defined>
    <meta:user-defined meta:name="OVERHEIDop.GmbID/DC.identifier">gmb-2025-515449</meta:user-defined>
    <meta:user-defined meta:name="OVERHEIDop.versieInformatie"/>
  </office:meta>
</office:document-meta>
</file>