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Laverdonk 1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opslaan van propaan in een bovengrondse opslagtank</text:p>
            <text:p text:style-name="common-al">Locatie: Laverdonk 1, 5473 KX Heeswijk-Dinther</text:p>
            <text:p text:style-name="common-al">DSO-kenmerk: 2025111000311</text:p>
            <text:p text:style-name="common-al">Zaaknummer:  Z/265459</text:p>
            <text:p text:style-name="common-al">Datum ontvangen:  10 novem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544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4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459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Laverdonk 1, Heeswijk-Dinth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44</meta:user-defined>
    <meta:user-defined meta:name="OVERHEIDop.GmbID/DC.identifier">gmb-2025-515444</meta:user-defined>
    <meta:user-defined meta:name="OVERHEIDop.versieInformatie"/>
  </office:meta>
</office:document-meta>
</file>