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10 Toepassen van grond of baggerspecie op of in de landbodem - Hearrewei,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earrewei, De Tike, bal.25.110 Toepassen van grond of baggerspecie op of in de landbodem, Z2025-00002565, datum bekendmaking: 25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54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5</meta:user-defined>
    <meta:user-defined meta:name="DCTERMS.abstract">Besluit activiteiten leefomgeving - Hearrewei, De Tike - zaaknummer: Z2025-00002565</meta:user-defined>
    <dc:language>nl</dc:language>
    <meta:user-defined meta:name="OVERHEIDop.locatietype/OVERHEIDop.gebiedsmarkering">Lijn</meta:user-defined>
    <meta:user-defined meta:name="DC.title">Gemeente Smallingerland - kennisgeving ontvangst melding - bal.25.110 Toepassen van grond of baggerspecie op of in de landbodem - Hearrewei, De Tik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39</meta:user-defined>
    <meta:user-defined meta:name="OVERHEIDop.GmbID/DC.identifier">gmb-2025-515439</meta:user-defined>
    <meta:user-defined meta:name="OVERHEIDop.versieInformatie"/>
  </office:meta>
</office:document-meta>
</file>