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Galder</text:span>, op 2 juni 2026 van 17.30 uur tot 20.00 uur, 3 juni 2026 van 17.30 uur tot 20.00 uur, 4 juni 2026 van 17.30 uur tot 20.30 uur en op 5 juni 2026 van 17.30 uur tot 20.30 uur, in Galder, route door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4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31</meta:user-defined>
    <meta:user-defined meta:name="OVERHEIDop.GmbID/DC.identifier">gmb-2025-515431</meta:user-defined>
    <meta:user-defined meta:name="OVERHEIDop.versieInformatie"/>
  </office:meta>
</office:document-meta>
</file>