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op de plek van bestaand bedrijfspand die wordt gesloopt - Delftstraat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3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november 2025</text:p>
            <text:p text:style-name="common-al">
            <text:span text:style-name="nadrukvet">Omschrijving:</text:span> het bouwen van een bedrijfspand op de plek van bestaand bedrijfspand die wordt gesloopt</text:p>
            <text:p text:style-name="common-al">
            <text:span text:style-name="nadrukvet">Locatie:</text:span> Delftstraat 4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541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02</meta:user-defined>
    <meta:user-defined meta:name="DCTERMS.abstract">Gemeente Almere - aanvraag omgevingsvergunning - het bouwen van een bedrijfspand op de plek van bestaand bedrijfspand die wordt gesloopt - Delftstraat 4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edrijfspand op de plek van bestaand bedrijfspand die wordt gesloopt - Delftstraat 44,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10</meta:user-defined>
    <meta:user-defined meta:name="OVERHEIDop.GmbID/DC.identifier">gmb-2025-515410</meta:user-defined>
    <meta:user-defined meta:name="OVERHEIDop.versieInformatie"/>
  </office:meta>
</office:document-meta>
</file>