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legaliseren van een bestaande situatie (tandartspraktijk op de verdieping) aan Sophiastraat 8A 4811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legaliseren van een bestaande situatie (tandartspraktijk op de verdieping) aan Sophiastraat 8A 4811EK Breda is ingetrokk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(bouwwerken)</text:p>
            <text:p text:style-name="common-al">- Technische bouwactiviteit</text:p>
            <text:p text:style-name="common-al">De aanvrager heeft op 4 februar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71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4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163</meta:user-defined>
    <meta:user-defined meta:name="DCTERMS.abstract">het legaliseren van een bestaande situatie (tandartspraktijk op de verdiep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legaliseren van een bestaande situatie (tandartspraktijk op de verdieping) aan Sophiastraat 8A 4811EK Bred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41</meta:user-defined>
    <meta:user-defined meta:name="OVERHEIDop.GmbID/DC.identifier">gmb-2025-51541</meta:user-defined>
    <meta:user-defined meta:name="OVERHEIDop.versieInformatie"/>
  </office:meta>
</office:document-meta>
</file>