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4f3a14d-508a-4ba9-9a06-fffb110f0f82.png" manifest:media-type="image/x-eps"/>
  <manifest:file-entry manifest:full-path="Pictures/Afbeelding1i6a0c59d0-761f-4862-9638-c0248b515bc9.png" manifest:media-type="image/x-eps"/>
  <manifest:file-entry manifest:full-path="Pictures/Afbeelding2i971e7830-348b-4c98-82ea-22721a4d38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Noordzee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7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Noordzeestraat</text:span>
            <text:span text:style-name="nadrukvet"/>(ter hoogte van Noordzeestraat 94 t/m 112; wegvak tussen Waalstraat en Donge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4f3a14d-508a-4ba9-9a06-fffb110f0f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4.800000000000004mm"><draw:image xlink:href="Pictures/Afbeelding1i6a0c59d0-761f-4862-9638-c0248b515bc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1.1mm"><draw:image xlink:href="Pictures/Afbeelding2i971e7830-348b-4c98-82ea-22721a4d38a4.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4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Noordzeestraat (ter hoogte van Noordzeestraat 94 t/m 112; wegvak tussen Waalstraat en Don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76</meta:user-defined>
    <meta:user-defined meta:name="OVERHEIDop.verkeersbordcode">E8c</meta:user-defined>
    <dc:language>nl</dc:language>
    <meta:user-defined meta:name="OVERHEIDop.locatietype/OVERHEIDop.gebiedsmarkering">Punt</meta:user-defined>
    <meta:user-defined meta:name="DC.title">2025-11-25 Noordzeestraat, Zui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407</meta:user-defined>
    <meta:user-defined meta:name="OVERHEIDop.GmbID/DC.identifier">gmb-2025-515407</meta:user-defined>
    <meta:user-defined meta:name="OVERHEIDop.versieInformatie"/>
  </office:meta>
</office:document-meta>
</file>