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 3048 nabij Googweg 9 in Muiderberg (rectificatie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november 2025 heeft de gemeente een aanvraag ontvangen voor het nieuw bouwen van een stal op het perceel op locatie kadastraal perceel C 3048 nabij Googweg 9 in Muiderberg. De aanvraag is geregistreerd onder zaaknummer Z2025-00002173. (rectificatie locatie)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540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0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0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73</meta:user-defined>
    <meta:user-defined meta:name="DCTERMS.abstract">Betreft: Aanvraag op locatie kadastraal perceel C 3048 nabij Googweg 9 in Muiderberg</meta:user-defined>
    <dc:language>nl</dc:language>
    <meta:user-defined meta:name="OVERHEIDop.locatietype/OVERHEIDop.gebiedsmarkering">Vlak</meta:user-defined>
    <meta:user-defined meta:name="DC.title">Aanvraag omgevingsvergunning kadastraal perceel C 3048 nabij Googweg 9 in Muiderberg (rectificatie locatie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406</meta:user-defined>
    <meta:user-defined meta:name="OVERHEIDop.GmbID/DC.identifier">gmb-2025-515406</meta:user-defined>
    <meta:user-defined meta:name="OVERHEIDop.versieInformatie"/>
  </office:meta>
</office:document-meta>
</file>