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Minister Cremerstraat 8a te Zeijen;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kleine windturbine Minister Cremerstraat 8a te Zeijen </text:span>
          </text:p>
            <text:p text:style-name="common-al"/>
            <text:p text:style-name="common-al">Burgemeester en wethouders van Tynaarlo maken bekend dat bij besluit van 25 november 2025 omgevingsvergunning is verleend voor het plaatsen van een kleine windmolen op het perceel Minister Cremerstraat 8a te Zeijen (kadastraal bekend Vries sectie U nummer 1773).</text:p>
            <text:p text:style-name="common-al"/>
            <text:p text:style-name="common-al">
            <text:span text:style-name="nadrukvet">De omgevingsvergunning heeft betrekking op de volgende activiteiten:</text:span>
          </text:p>
            <text:p text:style-name="common-al">- bouwen van een bouwwerk;</text:p>
            <text:p text:style-name="common-al">- handelen in strijd met regels van ruimtelijke ordening;</text:p>
            <text:p text:style-name="common-al"/>
            <text:p text:style-name="common-al">Het bouwplan is in strijd met het geldende bestemmingsplan Buitengebied Tynaarlo en het Facet-bestemmingsplan kleinschalige windturbines Buitengebied. Weliswaar is het plaatsen van een kleine windmolen in het buitengebied onder voorwaarden mogelijk, echter de regeling is uitsluitend bedoeld voor plaatsing bij een terplekke gevestigd agrarisch bedrijf. Van dit laatste is geen sprake, de kleine windmolen wordt geplaatst bij een landgoed.</text:p>
            <text:p text:style-name="common-al">Tegen de ontwerp-omgevingsvergunning zijn zienswijzen ingebracht. Bij de verlening van de omgevingsvergunning zijn geringe wijzigingen aangebracht ten opzichte van de ontwerp-omgevingsvergunning.</text:p>
            <text:p text:style-name="common-al"/>
            <text:p text:style-name="common-al">
            <text:span text:style-name="nadrukvet">
              <text:span text:style-name="nadrukvet">Ter inzage verleende omgevingsvergunning</text:span>
            </text:span>
          </text:p>
            <text:p text:style-name="common-al">De verleende omgevingsvergunning ligt met bijbehorende stukken met ingang van vrijdag 28 november 2025 gedurende zes weken voor eenieder digitaal ter inzage bij het team Veiligheid Vergunningverlening Toezicht en Handhaving (VVTH), Kornoeljeplein 1 te Vries. Het inzien van de stukken kan alleen op afspraak tijdens openingstijden. Voor openingstijden van het gemeentehuis verwijzen wij u naar onze website www.tynaarlo.nl</text:p>
            <text:p text:style-name="common-al"/>
            <text:p text:style-name="common-al">De omgevingsvergunning is digitaal in te zien via het Omgevingsloket (<text:a xlink:href="http://www.omgevingswet.overheid.nl" xlink:type="simple">www.omgevingswet.overheid.nl</text:a>). Voor de landelijke website kunt u gebruik maken van de volgende imrocode: NL.IMRO.1730.ABmincrem8aZeij-0402.</text:p>
            <text:p text:style-name="common-al"/>
            <text:p text:style-name="common-al">
            <text:span text:style-name="nadrukvet">
              <text:span text:style-name="nadrukvet">Beroep</text:span>
            </text:span>
          </text:p>
            <text:p text:style-name="common-al">Vanaf 28 november 2025 kan gedurende zes weken tegen de verleende omgevingsvergunning beroep worden ingesteld bij de Rechtbank Noord-Nederland. Dit kan door de belanghebbenden en door diegenen die een zienswijzen naar voren hebben gebracht ten tijde van de terinzagelegging van de ontwerp-omgevingsvergunning.</text:p>
            <text:p text:style-name="common-al"/>
            <text:p text:style-name="common-al">Het beroepschrift moet worden ingediend bij de rechtbank Noord-Nederland, afdeling bestuursrecht, postbus 150, 9700 AD Groningen.</text:p>
            <text:p text:style-name="common-al"/>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p text:style-name="common-al">
            <text:span text:style-name="nadrukvet">
              <text:span text:style-name="nadrukvet">Nadere informatie</text:span>
            </text:span>
          </text:p>
            <text:p text:style-name="common-al">Voor nadere informatie kan contact opgenomen worden met het team Veiligheid Vergunningverlening Toezicht en Handhaving (VVTH), telefoonnummer 0592 – 266 662.</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54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TYN-20241427</meta:user-defined>
    <meta:user-defined meta:name="DCTERMS.abstract">Betreft: Beschikking op aanvraag op locatie Minister Cremerstraat 8a te Zeijen</meta:user-defined>
    <dc:language>nl</dc:language>
    <meta:user-defined meta:name="OVERHEIDop.locatietype/OVERHEIDop.gebiedsmarkering">Punt</meta:user-defined>
    <meta:user-defined meta:name="OVERHEIDop.locatietype/OVERHEIDop.gebiedsmarkering">Punt</meta:user-defined>
    <meta:user-defined meta:name="DC.title">Uitgebreide omgevingsvergunning verleend Minister Cremerstraat 8a te Zeijen; het plaatsen van een kleine windmolen</meta:user-defined>
    <meta:user-defined meta:name="DCTERMS.W3CDTF/DCTERMS.available">2025-11-27</meta:user-defined>
    <meta:user-defined meta:name="DCTERMS.W3CDTF/OVERHEIDop.jaargang">2025</meta:user-defined>
    <meta:user-defined meta:name="OVERHEIDop.publicationIssue">515404</meta:user-defined>
    <meta:user-defined meta:name="OVERHEIDop.GmbID/DC.identifier">gmb-2025-515404</meta:user-defined>
    <meta:user-defined meta:name="OVERHEIDop.versieInformatie"/>
  </office:meta>
</office:document-meta>
</file>