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26 grondgebonden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5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9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4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955</meta:user-defined>
    <meta:user-defined meta:name="DCTERMS.abstract">het realiseren van 26 grondgebonden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aliseren van 26 grondgebonden woningen aan Blossempark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03</meta:user-defined>
    <meta:user-defined meta:name="OVERHEIDop.GmbID/DC.identifier">gmb-2025-515403</meta:user-defined>
    <meta:user-defined meta:name="OVERHEIDop.versieInformatie"/>
  </office:meta>
</office:document-meta>
</file>