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manietlaan 9, 3852 ZX Ermelo, Drieerweg (ter hoogte van Amanietlaan 9)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11-2025</text:span> een besluit genomen op de aanvraag met zaaknummer 02330000083016 voor het plaatsen van naamborden met bewegwijzering op locatie Amanietlaan 9, 3852 ZX Ermelo, Drieerweg (ter hoogte van Amanietlaan 9) Ermelo.</text:p>
            <text:p text:style-name="common-al">De vergunning is Verleend. Het besluit betreft de volgende activiteiten:</text:p>
            <text:p text:style-name="common-al"/>
            <text:p text:style-name="common-al">Handelsreclame maken of vo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540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30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Amanietlaan 9, 3852 ZX Ermelo, Drieerweg (ter hoogte van Amanietlaan 9) Ermelo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02</meta:user-defined>
    <meta:user-defined meta:name="OVERHEIDop.GmbID/DC.identifier">gmb-2025-515402</meta:user-defined>
    <meta:user-defined meta:name="OVERHEIDop.versieInformatie"/>
  </office:meta>
</office:document-meta>
</file>