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realiseren 2, maaibootinlaatplaatsen en verwijderen afvoerbuis aan de Dedemsvaart te Zwolle [Zaaknummer 0193ESUITE20609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1-11-2025</text:p>
            <text:p text:style-name="common-al">
            <text:span text:style-name="nadrukvet">Locatie:</text:span> kanaal de Dedemsvaart nabij de Lichtmis</text:p>
            <text:p text:style-name="common-al">
            <text:span text:style-name="nadrukvet">Zaakomschrijving:</text:span> het realiseren van 2, maaibootinlaatplaatsen en het verwijderen van een afvoerbuis</text:p>
            <text:p text:style-name="common-al">
            <text:span text:style-name="nadrukvet">Zaaknummer:</text:span> 0193ESUITE2060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60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4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60932025</meta:user-defined>
    <meta:user-defined meta:name="DCTERMS.abstract">het realiseren van 2, maaibootinlaatplaatsen en het verwijderen van een afvoerb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realiseren 2, maaibootinlaatplaatsen en verwijderen afvoerbuis aan de Dedemsvaart te Zwolle [Zaaknummer 0193ESUITE2060932025]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01</meta:user-defined>
    <meta:user-defined meta:name="OVERHEIDop.GmbID/DC.identifier">gmb-2025-515401</meta:user-defined>
    <meta:user-defined meta:name="OVERHEIDop.versieInformatie"/>
  </office:meta>
</office:document-meta>
</file>