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mpsingel ongenummerd, Zevenaar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is een melding ontvangen waarvoor geen vergunningsplicht geldt voor de locatie Kampsingel ongenummerd te Zevenaar. De melding is geregistreerd onder zaaknummer ODRA25MA3216.</text:p>
            <text:p text:style-name="common-al">De melding betreft: het toepassen van grond of baggerspecie op of in de landbodem; Afgehandeld op 13 november 2025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539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Kampsingel ongenummerd, Zeven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Kampsingel ongenummerd, Zevenaar, het toepassen van grond of baggerspecie op of in de landbode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98</meta:user-defined>
    <meta:user-defined meta:name="OVERHEIDop.GmbID/DC.identifier">gmb-2025-515398</meta:user-defined>
    <meta:user-defined meta:name="OVERHEIDop.versieInformatie"/>
  </office:meta>
</office:document-meta>
</file>