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tot het intrekken van de omgevingsvergunning milieu aan Meddoseweg 2a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zoek intrekken omgevingsvergunning milieu</text:span>
            </text:span>
          </text:p>
            <text:p text:style-name="common-al">
            <text:span text:style-name="nadrukvet">Vragender</text:span>
          </text:p>
            <text:list text:style-name="id1-3-2-1-1-3">
              <text:list-item text:style-override="id1-3-2-1-1-3-1">
                <text:number>•</text:number>
                <text:p text:style-name="al">Meddoseweg 2a, ontvangst verzoek tot intrekken van omgevingsvergunning milieu</text:p>
              </text:list-item>
            </text:list>
            <text:p text:style-name="common-al">Datum: 20 november 2025</text:p>
            <text:p text:style-name="common-al">Zaaknummer: 51815-2025</text:p>
            <text:p text:style-name="last-al"> 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538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8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8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51815-2025</meta:user-defined>
    <dc:language>nl</dc:language>
    <meta:user-defined meta:name="OVERHEIDop.locatietype/OVERHEIDop.gebiedsmarkering">Adres</meta:user-defined>
    <meta:user-defined meta:name="DC.title">Verzoek tot het intrekken van de omgevingsvergunning milieu aan Meddoseweg 2a te Vragender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86</meta:user-defined>
    <meta:user-defined meta:name="OVERHEIDop.GmbID/DC.identifier">gmb-2025-515386</meta:user-defined>
    <meta:user-defined meta:name="OVERHEIDop.versieInformatie"/>
  </office:meta>
</office:document-meta>
</file>