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8107 - Gemeente Stadskanaal - Aanvraag omgevingsvergunning reguliere procedure voor het plaatsen van onverlichte reclame op de gevel, Ceresstraat 4A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jan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onverlichte reclame op de gev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53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48107 </meta:user-defined>
    <dc:language>nl</dc:language>
    <meta:user-defined meta:name="OVERHEIDop.locatietype/OVERHEIDop.gebiedsmarkering">Adres</meta:user-defined>
    <meta:user-defined meta:name="DC.title">Z-25-148107 - Gemeente Stadskanaal - Aanvraag omgevingsvergunning reguliere procedure voor het plaatsen van onverlichte reclame op de gevel, Ceresstraat 4A in Stadskanaa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38</meta:user-defined>
    <meta:user-defined meta:name="OVERHEIDop.GmbID/DC.identifier">gmb-2025-51538</meta:user-defined>
    <meta:user-defined meta:name="OVERHEIDop.versieInformatie"/>
  </office:meta>
</office:document-meta>
</file>