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aanwezigheid speelautomaten, het plaatsen van 2 kansspelautomaten (Jaar 2026) Café-Snackbar De Brandpit , Goesestraatweg 5A, 4431CC 's-Gravenpolder</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4 november 2025 een Vergunning aanwezigheid speelautomaten heeft verleend voor het plaatsen van 2 kansspelautomaten (Jaar 2026) Café-Snackbar De Brandpit  op de locatie Goesestraatweg 5A, 4431CC 's-Gravenpolder.</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1537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7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7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407</meta:user-defined>
    <dc:language>nl</dc:language>
    <meta:user-defined meta:name="OVERHEIDop.locatietype/OVERHEIDop.gebiedsmarkering">Punt</meta:user-defined>
    <meta:user-defined meta:name="DC.title">Besluit Vergunning aanwezigheid speelautomaten, het plaatsen van 2 kansspelautomaten (Jaar 2026) Café-Snackbar De Brandpit , Goesestraatweg 5A, 4431CC 's-Gravenpolder</meta:user-defined>
    <meta:user-defined meta:name="DCTERMS.W3CDTF/DCTERMS.available">2025-11-27</meta:user-defined>
    <meta:user-defined meta:name="DCTERMS.W3CDTF/OVERHEIDop.jaargang">2025</meta:user-defined>
    <meta:user-defined meta:name="OVERHEIDop.publicationIssue">515378</meta:user-defined>
    <meta:user-defined meta:name="OVERHEIDop.GmbID/DC.identifier">gmb-2025-515378</meta:user-defined>
    <meta:user-defined meta:name="OVERHEIDop.versieInformatie"/>
  </office:meta>
</office:document-meta>
</file>