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ybex Car Crash Simulator op 14 februari 2026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november 2025 een aanvraag voor een evenementenvergunning ontvangen. De vergunning is aangevraagd voor Cybex Car Crash Simulator op 14 februari 2026 op locatie Stadsplein .</text:p>
            <text:p text:style-name="common-al">De aanvraag is geregistreerd onder zaaknummer Z2025-000098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8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3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828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Cybex Car Crash Simulator op 14 februari 2026, Stadsplei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77</meta:user-defined>
    <meta:user-defined meta:name="OVERHEIDop.GmbID/DC.identifier">gmb-2025-515377</meta:user-defined>
    <meta:user-defined meta:name="OVERHEIDop.versieInformatie"/>
  </office:meta>
</office:document-meta>
</file>