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1 december 2025 ter hoogte van Anne Franklaan 521 tot en met 651, 1443H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eft de gemeente een melding plaatsen hijskraan op 1 december 2025 ter hoogte van Anne Franklaan 521 tot en met 651, 1443HR Purmerend. De melding is geregistreerd onder zaaknummer Z2025-00004884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537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7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7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884</meta:user-defined>
    <meta:user-defined meta:name="DCTERMS.abstract">Betreft: melding op locatie Anne Franklaan 521 tm 651, 1443HR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hijskraan op 1 december 2025 ter hoogte van Anne Franklaan 521 tot en met 651, 1443HR Purmere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73</meta:user-defined>
    <meta:user-defined meta:name="OVERHEIDop.GmbID/DC.identifier">gmb-2025-515373</meta:user-defined>
    <meta:user-defined meta:name="OVERHEIDop.versieInformatie"/>
  </office:meta>
</office:document-meta>
</file>