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weg 19m, 1901XW Castricum, het plaatsen van een vaste trap (naar zolder), datum ontvangst 24 november 2025 (Z2025-00009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53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01</meta:user-defined>
    <meta:user-defined meta:name="DCTERMS.abstract">Brakersweg 19m, 1901XW Castricum, het plaatsen van een vaste trap (naar zolder), datum ontvangst 24 november 2025 (Z2025-00009101)</meta:user-defined>
    <dc:language>nl</dc:language>
    <meta:user-defined meta:name="OVERHEIDop.locatietype/OVERHEIDop.gebiedsmarkering">Vlak</meta:user-defined>
    <meta:user-defined meta:name="DC.title">Gemeente Castricum, ontvangen aanvraag omgevingsvergunning, Brakersweg 19m, 1901XW Castricum, het plaatsen van een vaste trap (naar zolder), datum ontvangst 24 november 2025 (Z2025-00009101)</meta:user-defined>
    <meta:user-defined meta:name="DCTERMS.W3CDTF/DCTERMS.available">2025-11-27</meta:user-defined>
    <meta:user-defined meta:name="DCTERMS.W3CDTF/OVERHEIDop.jaargang">2025</meta:user-defined>
    <meta:user-defined meta:name="OVERHEIDop.publicationIssue">515371</meta:user-defined>
    <meta:user-defined meta:name="OVERHEIDop.GmbID/DC.identifier">gmb-2025-515371</meta:user-defined>
    <meta:user-defined meta:name="OVERHEIDop.versieInformatie"/>
  </office:meta>
</office:document-meta>
</file>