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estsilo aan Gasteveldsdijk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bouwen van een mestsilo, verzonden 18-11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estsilo aan Gasteveldsdijk 8 te Lievel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0</meta:user-defined>
    <meta:user-defined meta:name="OVERHEIDop.GmbID/DC.identifier">gmb-2025-515370</meta:user-defined>
    <meta:user-defined meta:name="OVERHEIDop.versieInformatie"/>
  </office:meta>
</office:document-meta>
</file>