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8 Toepassen van grond of baggerspecie op of in de landbodem - Mûntsgroppe 5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ûntsgroppe 5, 9221TP Rottevalle, bal.25.098 Toepassen van grond of baggerspecie op of in de landbodem, Z2025-00002202, datum bekendmaking: 25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53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2</meta:user-defined>
    <meta:user-defined meta:name="DCTERMS.abstract">Besluit activiteiten leefomgeving - Mûntsgroppe 5, 9221TP Rottevalle - zaaknummer: Z2025-00002202</meta:user-defined>
    <dc:language>nl</dc:language>
    <meta:user-defined meta:name="OVERHEIDop.locatietype/OVERHEIDop.gebiedsmarkering">Punt</meta:user-defined>
    <meta:user-defined meta:name="DC.title">Gemeente Smallingerland - kennisgeving ontvangst melding - bal.25.098 Toepassen van grond of baggerspecie op of in de landbodem - Mûntsgroppe 5, 9221TP Rottevall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65</meta:user-defined>
    <meta:user-defined meta:name="OVERHEIDop.GmbID/DC.identifier">gmb-2025-515365</meta:user-defined>
    <meta:user-defined meta:name="OVERHEIDop.versieInformatie"/>
  </office:meta>
</office:document-meta>
</file>