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Oostpad t.h.v. 9 en e.o te Papendrecht zaaknummer 9003545051</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toepassen van grond of baggerspecie op of in de landbodem op de locatie Oostpad t.h.v. 9 en e.o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536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6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6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Oostpad t.h.v. 9 en e.o te Papendrecht zaaknummer 9003545051</meta:user-defined>
    <meta:user-defined meta:name="DCTERMS.W3CDTF/DCTERMS.available">2025-11-27</meta:user-defined>
    <meta:user-defined meta:name="DCTERMS.W3CDTF/OVERHEIDop.jaargang">2025</meta:user-defined>
    <meta:user-defined meta:name="OVERHEIDop.publicationIssue">515360</meta:user-defined>
    <meta:user-defined meta:name="OVERHEIDop.GmbID/DC.identifier">gmb-2025-515360</meta:user-defined>
    <meta:user-defined meta:name="OVERHEIDop.versieInformatie"/>
  </office:meta>
</office:document-meta>
</file>