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Paaspuzzelrit met opdrachten op 21 april 2025 uitgezet over de ruiterroutes en startende vanaf het terrein van de Terschellinger Ruiters aan Duinweg Formerum 10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Ontvangen </text:span>
          </text:p>
            <text:list text:style-name="id1-3-2-1-1-3">
              <text:list-item text:style-override="id1-3-2-1-1-3-1">
                <text:number>-</text:number>
                <text:p text:style-name="al">Ontvangen op 26 januari 2025, een aanvraag voor het organiseren van de Paaspuzzelrit met opdrachten, uitgezet over de ruiterroutes en startende vanaf het terrein van de Terschellinger Ruiters, Duinweg Formerum 10, van 10:00 tot 16:00 uur op 21 april 2025, kenmerk 455843.</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5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5843</meta:user-defined>
    <dc:language>nl</dc:language>
    <meta:user-defined meta:name="OVERHEIDop.locatietype/OVERHEIDop.gebiedsmarkering">Adres</meta:user-defined>
    <meta:user-defined meta:name="DC.title">Aanvraag vergunning voor het organiseren van de Paaspuzzelrit met opdrachten op 21 april 2025 uitgezet over de ruiterroutes en startende vanaf het terrein van de Terschellinger Ruiters aan Duinweg Formerum 10 te Formerum</meta:user-defined>
    <meta:user-defined meta:name="DCTERMS.W3CDTF/DCTERMS.available">2025-02-07</meta:user-defined>
    <meta:user-defined meta:name="DCTERMS.W3CDTF/OVERHEIDop.jaargang">2025</meta:user-defined>
    <meta:user-defined meta:name="OVERHEIDop.publicationIssue">51536</meta:user-defined>
    <meta:user-defined meta:name="OVERHEIDop.GmbID/DC.identifier">gmb-2025-51536</meta:user-defined>
    <meta:user-defined meta:name="OVERHEIDop.versieInformatie"/>
  </office:meta>
</office:document-meta>
</file>