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eco-toiltet van 1 december 2025 tot en met 24 december 2025 ter hoogte van Weverstraat 45, 1445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5 heeft de gemeente een aanvraag vergunning voor plaatsen eco-toiltet van 1 december 2025 tot en met 24 december 2025 ter hoogte van Weverstraat 45, 1445BD Purmerend ontvangen. De aanvraag is geregistreerd onder zaaknummer Z2025-00004866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535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5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5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66</meta:user-defined>
    <meta:user-defined meta:name="DCTERMS.abstract">Betreft: aanvraag op locatie Weverstraat thv nr 45, 1445BD Purmerend</meta:user-defined>
    <dc:language>nl</dc:language>
    <meta:user-defined meta:name="OVERHEIDop.locatietype/OVERHEIDop.gebiedsmarkering">Vlak</meta:user-defined>
    <meta:user-defined meta:name="DC.title">Aanvraag vergunning voor plaatsen eco-toiltet van 1 december 2025 tot en met 24 december 2025 ter hoogte van Weverstraat 45, 1445BD Purmere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59</meta:user-defined>
    <meta:user-defined meta:name="OVERHEIDop.GmbID/DC.identifier">gmb-2025-515359</meta:user-defined>
    <meta:user-defined meta:name="OVERHEIDop.versieInformatie"/>
  </office:meta>
</office:document-meta>
</file>