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bomen (Meelbessen), t.h.v Boomkamp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Boomkampstraat, Alkmaar<text:span text:style-name="nadrukvet">; </text:span>het kappen van 3 bomen (Meelbessen)</text:p>
            <text:p text:style-name="common-al">
            
          </text:p>
            <text:p text:style-name="common-al">Datum ontvangst: 25-11-2025</text:p>
            <text:p text:style-name="common-al">Zaaknummer: 000013159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535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159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kappen van 3 bomen (Meelbessen), t.h.v Boomkampstraat,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58</meta:user-defined>
    <meta:user-defined meta:name="OVERHEIDop.GmbID/DC.identifier">gmb-2025-515358</meta:user-defined>
    <meta:user-defined meta:name="OVERHEIDop.versieInformatie"/>
  </office:meta>
</office:document-meta>
</file>