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data- en elektriciteitskabels aan Langs de Tolhutweg – De Witte Rieteweg – Halsedijk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Langs de Tolhutweg – De Witte Rieteweg – Halsedijk, het aanleggen van data- en elektriciteitskabels, verzonden 20-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data- en elektriciteitskabels aan Langs de Tolhutweg – De Witte Rieteweg – Halsedijk te Mariënvelde</meta:user-defined>
    <meta:user-defined meta:name="DCTERMS.W3CDTF/DCTERMS.available">2025-11-27</meta:user-defined>
    <meta:user-defined meta:name="DCTERMS.W3CDTF/OVERHEIDop.jaargang">2025</meta:user-defined>
    <meta:user-defined meta:name="OVERHEIDop.publicationIssue">515357</meta:user-defined>
    <meta:user-defined meta:name="OVERHEIDop.GmbID/DC.identifier">gmb-2025-515357</meta:user-defined>
    <meta:user-defined meta:name="OVERHEIDop.versieInformatie"/>
  </office:meta>
</office:document-meta>
</file>