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tenlaan 123, 2582 GJ 's-Gravenhage, Statenlaan 125, 2582 G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duurzamen van de panden Statenlaan 123 en 125 door het dichtzetten van een loggia aan de achterzijde en het plaatsen van zonnepanelen op het dak </text:p>
            <text:p text:style-name="common-al"/>
            <text:p text:style-name="common-al">Ons kenmerk: VTH2025-412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tenlaan 123, 2582 GJ 's-Gravenhage, Statenlaan 125, 2582 G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535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5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5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208</meta:user-defined>
    <meta:user-defined meta:name="DCTERMS.abstract">het veranderen en verduurzamen van de panden Statenlaan 123 en 125 door het dichtzetten van een loggia aan de achterzijde en het plaatsen van zonnepanelen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Statenlaan 123, 2582 GJ 's-Gravenhage, Statenlaan 125, 2582 GJ 's-Gravenhag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356</meta:user-defined>
    <meta:user-defined meta:name="OVERHEIDop.GmbID/DC.identifier">gmb-2025-515356</meta:user-defined>
    <meta:user-defined meta:name="OVERHEIDop.versieInformatie"/>
  </office:meta>
</office:document-meta>
</file>