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twee onder één kap woning en aanleggen van inritten - Langstraat 3 en 3A, 5481VN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5 besloten om een aangevraagde omgevingsvergunning voor het adres Langstraat 3 en 3A, 5481VN Schijndel te verlenen. </text:p>
            <text:p text:style-name="common-al">
            <text:span text:style-name="nadrukvet"> Gegevens aanvraag</text:span>
          </text:p>
            <text:p text:style-name="common-al"> Omschrijving: bouwen van een twee onder één kap woning en aanleggen van inritten</text:p>
            <text:p text:style-name="common-al"> Locatie: Langstraat 3 en 3A, 5481VN Schijndel</text:p>
            <text:p text:style-name="common-al"> Zaaknummer: OW-2025-3232</text:p>
            <text:p text:style-name="common-al">Verzenddatum van het besluit: 20-1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23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535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5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5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232</meta:user-defined>
    <meta:user-defined meta:name="DCTERMS.abstract">Gemeente Meierijstad - te verlenen - omgevingsvergunning - bouwen van een twee onder één kap woning en aanleggen van inritten - Langstraat 3 en 3A, 5481VN Schijndel</meta:user-defined>
    <dc:language>nl</dc:language>
    <meta:user-defined meta:name="OVERHEIDop.locatietype/OVERHEIDop.gebiedsmarkering">Punt</meta:user-defined>
    <meta:user-defined meta:name="DC.title">Gemeente Meierijstad - te verlenen - omgevingsvergunning - bouwen van een twee onder één kap woning en aanleggen van inritten - Langstraat 3 en 3A, 5481VN Schijndel</meta:user-defined>
    <meta:user-defined meta:name="DCTERMS.W3CDTF/DCTERMS.available">2025-11-27</meta:user-defined>
    <meta:user-defined meta:name="DCTERMS.W3CDTF/OVERHEIDop.jaargang">2025</meta:user-defined>
    <meta:user-defined meta:name="OVERHEIDop.publicationIssue">515350</meta:user-defined>
    <meta:user-defined meta:name="OVERHEIDop.GmbID/DC.identifier">gmb-2025-515350</meta:user-defined>
    <meta:user-defined meta:name="OVERHEIDop.versieInformatie"/>
  </office:meta>
</office:document-meta>
</file>