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dakkapel aan de voorzijde aan Bremstraat 28, 3742R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dakkapel aan de voorzijde aan Bremstraat 28, 3742RH Baarn. Kenmerk 1084178 en datum besluit 05-02-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3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17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mgevingsvergunning geweigerd voor het plaatsen van een dakkapel aan de voorzijde aan Bremstraat 28, 3742RH Baarn</meta:user-defined>
    <meta:user-defined meta:name="DCTERMS.W3CDTF/DCTERMS.available">2025-02-07</meta:user-defined>
    <meta:user-defined meta:name="DCTERMS.W3CDTF/OVERHEIDop.jaargang">2025</meta:user-defined>
    <meta:user-defined meta:name="OVERHEIDop.publicationIssue">51535</meta:user-defined>
    <meta:user-defined meta:name="OVERHEIDop.GmbID/DC.identifier">gmb-2025-51535</meta:user-defined>
    <meta:user-defined meta:name="OVERHEIDop.versieInformatie"/>
  </office:meta>
</office:document-meta>
</file>